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0.2111in"/>
    </style:style>
    <style:style style:name="TableColumn5" style:family="table-column">
      <style:table-column-properties style:column-width="1.2673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0.1055in"/>
    </style:style>
    <style:style style:name="TableColumn9" style:family="table-column">
      <style:table-column-properties style:column-width="0.4229in"/>
    </style:style>
    <style:style style:name="TableColumn10" style:family="table-column">
      <style:table-column-properties style:column-width="0.8444in"/>
    </style:style>
    <style:style style:name="TableColumn11" style:family="table-column">
      <style:table-column-properties style:column-width="1.268in"/>
    </style:style>
    <style:style style:name="Table2" style:family="table">
      <style:table-properties style:width="6.3375in" fo:margin-left="0in" table:align="left"/>
    </style:style>
    <style:style style:name="TableRow12" style:family="table-row">
      <style:table-row-properties style:min-row-height="0.7062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21" style:family="table-row">
      <style:table-row-properties style:min-row-height="0.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0.0784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0784in"/>
      <style:text-properties style:font-name-asian="標楷體" fo:font-size="16pt" style:font-size-asian="16pt"/>
    </style:style>
    <style:style style:name="TableRow29" style:family="table-row">
      <style:table-row-properties style:min-row-height="0.6in" fo:keep-together="always"/>
    </style:style>
    <style:style style:name="P30" style:parent-style-name="內文" style:family="paragraph">
      <style:paragraph-properties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35" style:family="table-row">
      <style:table-row-properties style:min-row-height="0.6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41" style:family="table-row">
      <style:table-row-properties style:min-row-height="1.1937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 fo:margin-top="0.0416in" fo:margin-bottom="0.0416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Row50" style:family="table-row">
      <style:table-row-properties style:min-row-height="2.8944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margin-top="0.25in" fo:margin-bottom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1944in" fo:margin-right="0.078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size="16pt" style:font-size-asian="16pt"/>
    </style:style>
    <style:style style:name="TableRow86" style:family="table-row">
      <style:table-row-properties style:min-row-height="1.3958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margin-top="0.1666in" fo:margin-bottom="0.1666in" fo:margin-right="0.0784in"/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666in" fo:margin-bottom="0.16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margin-top="0.0833in" fo:margin-left="0.3694in" fo:text-indent="-0.3694in">
        <style:tab-stops/>
      </style:paragraph-properties>
    </style:style>
  </office:automatic-styles>
  <office:body>
    <office:text text:use-soft-page-breaks="true">
      <text:p text:style-name="P1">國立蘭陽女子高級中學在職進修學位公假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職稱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進修</text:p>
            <text:p text:style-name="P24">學校系所</text:p>
          </table:table-cell>
          <table:table-cell table:style-name="TableCell25" table:number-columns-spanned="4">
            <text:p text:style-name="P26">學校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系所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進修期間</text:p>
          </table:table-cell>
          <table:table-cell table:style-name="TableCell38" table:number-columns-spanned="8">
            <text:p text:style-name="P39">自<text:s text:c="6"/>年<text:s text:c="6"/>月<text:s text:c="6"/>日至<text:s text:c="6"/>年<text:s text:c="6"/>月<text:s text:c="6"/>日止。</text:p>
            <text:p text:style-name="P40">每星期<text:s/>（<text:s text:c="4"/>）<text:s text:c="10"/>時<text:s text:c="5"/>分至<text:s text:c="7"/>時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進修期間職務代理人</text:p>
          </table:table-cell>
          <table:table-cell table:style-name="TableCell44" table:number-columns-spanned="8">
            <text:p text:style-name="P45">職稱：<text:s text:c="29"/>代理人簽章：</text:p>
            <text:p text:style-name="P46"><text:span text:style-name="T47">姓名</text:span><text:span text:style-name="T48">：</text:span><text:span text:style-name="T49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注</text:p>
            <text:p text:style-name="P53">意</text:p>
            <text:p text:style-name="P54">事</text:p>
            <text:p text:style-name="P55">項</text:p>
          </table:table-cell>
          <table:table-cell table:style-name="TableCell56" table:number-columns-spanned="8">
            <text:p text:style-name="P57"><text:span text:style-name="T58">1.</text:span><text:span text:style-name="T59">申請部分辦公時間進修，每人每週以公假一天（或</text:span><text:span text:style-name="T60">2</text:span><text:span text:style-name="T61">個半天）為限</text:span><text:span text:style-name="T62">，已向進修學校辦理休學，不得再申請公假</text:span><text:span text:style-name="T63">。</text:span></text:p>
            <text:p text:style-name="P64">2.每學期進修請填本申請書並檢附本學期上課時間表或功課表，以利排課及公假登記。</text:p>
            <text:p text:style-name="P65">3.申請人請假請自行覓妥職務代理人，並請職務代理人在表上簽章。（公餘進修免職務代理人）</text:p>
            <text:p text:style-name="P66"><text:span text:style-name="T67">4.</text:span><text:span text:style-name="T68">本注意事項未盡事宜者，依「</text:span><text:span text:style-name="T69">教師進修研究獎勵辦法</text:span><text:span text:style-name="T70">」規定辦理。</text:span></text:p>
            <text:p text:style-name="P71"><text:span text:style-name="T72">5.</text:span><text:span text:style-name="T73">本申請書陳核後，請送回人事室登錄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人</text:p>
            <text:p text:style-name="P77">簽章</text:p>
          </table:table-cell>
          <table:covered-table-cell/>
          <table:table-cell table:style-name="TableCell78">
            <text:p text:style-name="P79">單位主管簽章</text:p>
          </table:table-cell>
          <table:table-cell table:style-name="TableCell80" table:number-columns-spanned="3">
            <text:p text:style-name="P81">教務處<text:s text:c="2"/>簽章</text:p>
          </table:table-cell>
          <table:covered-table-cell/>
          <table:covered-table-cell/>
          <table:table-cell table:style-name="TableCell82" table:number-columns-spanned="2">
            <text:p text:style-name="P83">人事室<text:s text:c="2"/>簽章</text:p>
          </table:table-cell>
          <table:covered-table-cell/>
          <table:table-cell table:style-name="TableCell84">
            <text:p text:style-name="P85">校長批示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僑實驗高級中學在職進修報考申請書</dc:title>
    <meta:initial-creator>ur</meta:initial-creator>
    <dc:creator>i02</dc:creator>
    <meta:creation-date>2024-01-22T00:32:00Z</meta:creation-date>
    <dc:date>2024-01-22T00:32:00Z</dc:date>
    <meta:print-date>2011-02-15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