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style:style>
    <style:style style:name="P6" style:parent-style-name="無間距" style:family="paragraph">
      <style:paragraph-properties fo:text-align="end"/>
    </style:style>
    <style:style style:name="T7" style:parent-style-name="預設段落字型" style:family="text">
      <style:text-properties style:font-name="標楷體" style:font-name-asian="標楷體" fo:color="#4472C4" fo:font-size="14pt" style:font-size-asian="14pt" style:font-size-complex="14pt" fo:language="zh" fo:country="TW"/>
    </style:style>
    <style:style style:name="P8" style:parent-style-name="無間距" style:family="paragraph">
      <style:paragraph-properties fo:text-align="end"/>
    </style:style>
    <style:style style:name="T9" style:parent-style-name="預設段落字型" style:family="text">
      <style:text-properties style:font-name="標楷體" style:font-name-asian="標楷體" fo:color="#595959" fo:font-size="10pt" style:font-size-asian="10pt" style:font-size-complex="10pt"/>
    </style:style>
    <style:style style:name="T10" style:parent-style-name="預設段落字型" style:family="text">
      <style:text-properties style:font-name="標楷體" style:font-name-asian="標楷體" fo:color="#595959" fo:font-size="10pt" style:font-size-asian="10pt" style:font-size-complex="10pt"/>
    </style:style>
    <style:style style:name="T11" style:parent-style-name="預設段落字型" style:family="text">
      <style:text-properties style:font-name="標楷體" style:font-name-asian="標楷體" fo:color="#595959" fo:font-size="10pt" style:font-size-asian="10pt" style:font-size-complex="10pt"/>
    </style:style>
    <style:style style:name="T12" style:parent-style-name="預設段落字型" style:family="text">
      <style:text-properties style:font-name="標楷體" style:font-name-asian="標楷體" fo:color="#595959" fo:font-size="10pt" style:font-size-asian="10pt" style:font-size-complex="10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text-transform="uppercase" fo:color="#002060" fo:font-size="28pt" style:font-size-asian="28pt" style:font-size-complex="32pt"/>
    </style:style>
    <style:style style:name="T16" style:parent-style-name="預設段落字型" style:family="text">
      <style:text-properties style:font-name="標楷體" style:font-name-asian="標楷體" fo:text-transform="uppercase" fo:color="#002060" fo:font-size="28pt" style:font-size-asian="28pt" style:font-size-complex="32pt"/>
    </style:style>
    <style:style style:name="T17" style:parent-style-name="預設段落字型" style:family="text">
      <style:text-properties style:font-name="標楷體" style:font-name-asian="標楷體" fo:text-transform="uppercase" fo:color="#002060" fo:font-size="28pt" style:font-size-asian="28pt" style:font-size-complex="32pt"/>
    </style:style>
    <style:style style:name="P18" style:parent-style-name="內文" style:family="paragraph">
      <style:paragraph-properties fo:widows="2" fo:orphans="2" fo:break-before="page"/>
    </style:style>
    <style:style style:name="P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1" style:parent-style-name="目錄1" style:family="paragraph">
      <style:paragraph-properties>
        <style:tab-stops>
          <style:tab-stop style:type="right" style:leader-style="dotted" style:leader-text="." style:position="6.4888in"/>
        </style:tab-stops>
      </style:paragraph-properties>
    </style:style>
    <style:style style:name="T22" style:parent-style-name="超連結" style:family="text">
      <style:text-properties style:font-name="標楷體" style:font-name-asian="標楷體" fo:font-weight="bold" style:font-weight-asian="bold"/>
    </style:style>
    <style:style style:name="P23" style:parent-style-name="目錄1" style:family="paragraph">
      <style:paragraph-properties>
        <style:tab-stops>
          <style:tab-stop style:type="right" style:leader-style="dotted" style:leader-text="." style:position="6.4888in"/>
        </style:tab-stops>
      </style:paragraph-properties>
    </style:style>
    <style:style style:name="T24" style:parent-style-name="超連結" style:family="text">
      <style:text-properties style:font-name="標楷體" style:font-name-asian="標楷體" fo:font-weight="bold" style:font-weight-asian="bold"/>
    </style:style>
    <style:style style:name="P25" style:parent-style-name="目錄1" style:family="paragraph">
      <style:paragraph-properties>
        <style:tab-stops>
          <style:tab-stop style:type="right" style:leader-style="dotted" style:leader-text="." style:position="6.4888in"/>
        </style:tab-stops>
      </style:paragraph-properties>
    </style:style>
    <style:style style:name="T26" style:parent-style-name="超連結" style:family="text">
      <style:text-properties style:font-name="標楷體" style:font-name-asian="標楷體" fo:font-weight="bold" style:font-weight-asian="bold"/>
    </style:style>
    <style:style style:name="P27" style:parent-style-name="目錄1" style:family="paragraph">
      <style:paragraph-properties>
        <style:tab-stops>
          <style:tab-stop style:type="right" style:leader-style="dotted" style:leader-text="." style:position="6.4888in"/>
        </style:tab-stops>
      </style:paragraph-properties>
    </style:style>
    <style:style style:name="T28" style:parent-style-name="超連結" style:family="text">
      <style:text-properties style:font-name="標楷體" style:font-name-asian="標楷體" fo:font-weight="bold" style:font-weight-asian="bold"/>
    </style:style>
    <style:style style:name="P29" style:parent-style-name="目錄1" style:family="paragraph">
      <style:paragraph-properties>
        <style:tab-stops>
          <style:tab-stop style:type="right" style:leader-style="dotted" style:leader-text="." style:position="6.4888in"/>
        </style:tab-stops>
      </style:paragraph-properties>
    </style:style>
    <style:style style:name="T30" style:parent-style-name="超連結" style:family="text">
      <style:text-properties style:font-name="標楷體" style:font-name-asian="標楷體" fo:font-weight="bold" style:font-weight-asian="bold"/>
    </style:style>
    <style:style style:name="P31" style:parent-style-name="目錄1" style:family="paragraph">
      <style:paragraph-properties>
        <style:tab-stops>
          <style:tab-stop style:type="right" style:leader-style="dotted" style:leader-text="." style:position="6.4888in"/>
        </style:tab-stops>
      </style:paragraph-properties>
    </style:style>
    <style:style style:name="T32" style:parent-style-name="超連結" style:family="text">
      <style:text-properties style:font-name="標楷體" style:font-name-asian="標楷體" fo:font-weight="bold" style:font-weight-asian="bold"/>
    </style:style>
    <style:style style:name="P33" style:parent-style-name="目錄1" style:family="paragraph">
      <style:paragraph-properties>
        <style:tab-stops>
          <style:tab-stop style:type="right" style:leader-style="dotted" style:leader-text="." style:position="6.4888in"/>
        </style:tab-stops>
      </style:paragraph-properties>
    </style:style>
    <style:style style:name="T34" style:parent-style-name="超連結" style:family="text">
      <style:text-properties style:font-name="標楷體" style:font-name-asian="標楷體" fo:font-weight="bold" style:font-weight-asian="bold"/>
    </style:style>
    <style:style style:name="P35" style:parent-style-name="目錄1" style:family="paragraph">
      <style:paragraph-properties>
        <style:tab-stops>
          <style:tab-stop style:type="right" style:leader-style="dotted" style:leader-text="." style:position="6.4888in"/>
        </style:tab-stops>
      </style:paragraph-properties>
    </style:style>
    <style:style style:name="T36" style:parent-style-name="超連結" style:family="text">
      <style:text-properties style:font-name="標楷體" style:font-name-asian="標楷體" fo:font-weight="bold" style:font-weight-asian="bold"/>
    </style:style>
    <style:style style:name="P37" style:parent-style-name="內文" style:family="paragraph">
      <style:paragraph-properties fo:widows="2" fo:orphans="2"/>
    </style:style>
    <style:style style:name="P38" style:parent-style-name="內文" style:family="paragraph">
      <style:paragraph-properties fo:widows="2" fo:orphans="2" fo:break-before="page"/>
      <style:text-properties style:font-name="標楷體" style:font-name-asian="標楷體"/>
    </style:style>
    <style:style style:name="P39"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fo:line-height="0.2777in" fo:margin-left="0.9256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line-height="0.2777in" fo:margin-left="0.9256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2777in" fo:margin-left="0.9256in" fo:text-indent="-0.590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line-height="0.2777in" fo:margin-left="0.9256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line-height="0.2777in" fo:margin-left="0.9256in" fo:text-indent="-0.590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2777in" fo:margin-left="0.9256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line-height="0.2777in" fo:margin-left="0.9256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清單段落" style:family="paragraph">
      <style:paragraph-properties fo:line-height="0.2777in" fo:margin-left="0.925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2777in" fo:margin-left="0.9256in" fo:text-indent="-0.590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2777in" fo:margin-left="0.9256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58"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2777in" fo:margin-left="0.9256in" fo:text-indent="-0.1972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weight="bold" style:font-weight-asian="bold" fo:font-size="14pt" style:font-size-asian="14pt" style:font-size-complex="14pt"/>
    </style:style>
    <style:style style:name="P192" style:parent-style-name="清單段落"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TableColumn197" style:family="table-column">
      <style:table-column-properties style:column-width="0.8333in" style:use-optimal-column-width="false"/>
    </style:style>
    <style:style style:name="TableColumn198" style:family="table-column">
      <style:table-column-properties style:column-width="2.0833in" style:use-optimal-column-width="false"/>
    </style:style>
    <style:style style:name="TableColumn199" style:family="table-column">
      <style:table-column-properties style:column-width="1.25in" style:use-optimal-column-width="false"/>
    </style:style>
    <style:style style:name="TableColumn200" style:family="table-column">
      <style:table-column-properties style:column-width="1.568in" style:use-optimal-column-width="false"/>
    </style:style>
    <style:style style:name="Table196" style:family="table">
      <style:table-properties style:width="5.7347in" fo:margin-left="0.6222in" table:align="left"/>
    </style:style>
    <style:style style:name="TableRow201" style:family="table-row">
      <style:table-row-properties style:use-optimal-row-height="false" fo:keep-together="always"/>
    </style:style>
    <style:style style:name="TableCell202" style:family="table-cell">
      <style:table-cell-properties fo:border="0.0069in solid #000000" fo:background-color="#BDD6EE" style:writing-mode="lr-tb" fo:padding-top="0in" fo:padding-left="0.0194in" fo:padding-bottom="0in" fo:padding-right="0.0194in"/>
    </style:style>
    <style:style style:name="P203" style:parent-style-name="內文" style:family="paragraph">
      <style:paragraph-properties fo:border="0in none #000000" fo:padding="0in" style:shadow="none" fo:text-align="center" style:vertical-align="baseline" fo:line-height="0.2638in"/>
      <style:text-properties fo:hyphenate="false"/>
    </style:style>
    <style:style style:name="T204"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205" style:family="table-cell">
      <style:table-cell-properties fo:border="0.0069in solid #000000" fo:background-color="#BDD6EE" style:writing-mode="lr-tb" fo:padding-top="0in" fo:padding-left="0.0194in" fo:padding-bottom="0in" fo:padding-right="0.0194in"/>
    </style:style>
    <style:style style:name="P206" style:parent-style-name="內文" style:family="paragraph">
      <style:paragraph-properties fo:border="0in none #000000" fo:padding="0in" style:shadow="none" fo:text-align="center" style:vertical-align="baseline" fo:line-height="0.2638in"/>
      <style:text-properties fo:hyphenate="false"/>
    </style:style>
    <style:style style:name="T207"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208" style:family="table-cell">
      <style:table-cell-properties fo:border="0.0069in solid #000000" fo:background-color="#BDD6EE" style:writing-mode="lr-tb" fo:padding-top="0in" fo:padding-left="0.0194in" fo:padding-bottom="0in" fo:padding-right="0.0194in"/>
    </style:style>
    <style:style style:name="P209" style:parent-style-name="內文" style:family="paragraph">
      <style:paragraph-properties fo:border="0in none #000000" fo:padding="0in" style:shadow="none" fo:text-align="center" style:vertical-align="baseline" fo:line-height="0.2638in"/>
      <style:text-properties fo:hyphenate="false"/>
    </style:style>
    <style:style style:name="T210"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211" style:family="table-cell">
      <style:table-cell-properties fo:border="0.0069in solid #000000" fo:background-color="#BDD6EE" style:writing-mode="lr-tb" fo:padding-top="0in" fo:padding-left="0.0194in" fo:padding-bottom="0in" fo:padding-right="0.0194in"/>
    </style:style>
    <style:style style:name="P212" style:parent-style-name="內文" style:family="paragraph">
      <style:paragraph-properties fo:border="0in none #000000" fo:padding="0in" style:shadow="none" fo:text-align="center" style:vertical-align="baseline" fo:line-height="0.2638in"/>
      <style:text-properties fo:hyphenate="false"/>
    </style:style>
    <style:style style:name="T213"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Row214" style:family="table-row">
      <style:table-row-properties style:use-optimal-row-height="false" fo:keep-together="always"/>
    </style:style>
    <style:style style:name="TableCell2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border="0in none #000000" fo:padding="0in" style:shadow="none" style:vertical-align="baseline" fo:line-height="0.2638in"/>
      <style:text-properties fo:hyphenate="false"/>
    </style:style>
    <style:style style:name="T217"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border="0in none #000000" fo:padding="0in" style:shadow="none" style:vertical-align="baseline" fo:line-height="0.2638in"/>
      <style:text-properties fo:hyphenate="false"/>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border="0in none #000000" fo:padding="0in" style:shadow="none" fo:text-align="justify" style:vertical-align="baseline" fo:line-height="0.2638in"/>
      <style:text-properties fo:hyphenate="false"/>
    </style:style>
    <style:style style:name="T223" style:parent-style-name="預設段落字型" style:family="text">
      <style:text-properties style:font-name="標楷體" style:font-name-asian="標楷體" style:font-name-complex="Times New Roman" fo:font-size="14pt" style:font-size-asian="14pt" style:font-size-complex="10pt"/>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T228" style:parent-style-name="預設段落字型" style:family="text">
      <style:text-properties style:font-name="標楷體" style:font-name-asian="標楷體" style:font-name-complex="Times New Roman" fo:font-size="14pt" style:font-size-asian="14pt" style:font-size-complex="10pt"/>
    </style:style>
    <style:style style:name="T229" style:parent-style-name="預設段落字型" style:family="text">
      <style:text-properties style:font-name="標楷體" style:font-name-asian="標楷體" style:font-name-complex="Times New Roman" fo:font-size="14pt" style:font-size-asian="14pt" style:font-size-complex="10pt"/>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T231" style:parent-style-name="預設段落字型" style:family="text">
      <style:text-properties style:font-name="標楷體" style:font-name-asian="標楷體" style:font-name-complex="Times New Roman" fo:font-size="14pt" style:font-size-asian="14pt" style:font-size-complex="10pt"/>
    </style:style>
    <style:style style:name="T232" style:parent-style-name="預設段落字型" style:family="text">
      <style:text-properties style:font-name="標楷體" style:font-name-asian="標楷體" style:font-name-complex="Times New Roman" fo:font-size="14pt" style:font-size-asian="14pt" style:font-size-complex="10pt"/>
    </style:style>
    <style:style style:name="T233" style:parent-style-name="預設段落字型" style:family="text">
      <style:text-properties style:font-name="標楷體" style:font-name-asian="標楷體" style:font-name-complex="Times New Roman" fo:font-size="14pt" style:font-size-asian="14pt" style:font-size-complex="10pt"/>
    </style:style>
    <style:style style:name="T234" style:parent-style-name="預設段落字型" style:family="text">
      <style:text-properties style:font-name="標楷體" style:font-name-asian="標楷體" style:font-name-complex="Times New Roman" fo:font-size="14pt" style:font-size-asian="14pt" style:font-size-complex="10pt"/>
    </style:style>
    <style:style style:name="T235" style:parent-style-name="預設段落字型" style:family="text">
      <style:text-properties style:font-name="標楷體" style:font-name-asian="標楷體" style:font-name-complex="Times New Roman" fo:font-size="14pt" style:font-size-asian="14pt" style:font-size-complex="10pt"/>
    </style:style>
    <style:style style:name="T236" style:parent-style-name="預設段落字型" style:family="text">
      <style:text-properties style:font-name="標楷體" style:font-name-asian="標楷體" style:font-name-complex="Times New Roman" fo:font-size="14pt" style:font-size-asian="14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border="0in none #000000" fo:padding="0in" style:shadow="none" style:vertical-align="baseline" fo:line-height="0.2638in"/>
      <style:text-properties fo:hyphenate="false"/>
    </style:style>
    <style:style style:name="T239" style:parent-style-name="預設段落字型" style:family="text">
      <style:text-properties style:font-name="標楷體" style:font-name-asian="標楷體" style:font-name-complex="Times New Roman" fo:font-size="14pt" style:font-size-asian="14pt" style:font-size-complex="10pt"/>
    </style:style>
    <style:style style:name="T240" style:parent-style-name="預設段落字型" style:family="text">
      <style:text-properties style:font-name="標楷體" style:font-name-asian="標楷體" style:font-name-complex="Times New Roman" fo:font-size="14pt" style:font-size-asian="14pt" style:font-size-complex="10pt"/>
    </style:style>
    <style:style style:name="T241" style:parent-style-name="預設段落字型" style:family="text">
      <style:text-properties style:font-name="標楷體" style:font-name-asian="標楷體" style:font-name-complex="Times New Roman" fo:font-size="14pt" style:font-size-asian="14pt" style:font-size-complex="10pt"/>
    </style:style>
    <style:style style:name="T242" style:parent-style-name="預設段落字型" style:family="text">
      <style:text-properties style:font-name="標楷體" style:font-name-asian="標楷體" style:font-name-complex="Times New Roman" fo:font-size="14pt" style:font-size-asian="14pt" style:font-size-complex="10pt"/>
    </style:style>
    <style:style style:name="T243" style:parent-style-name="預設段落字型" style:family="text">
      <style:text-properties style:font-name="標楷體" style:font-name-asian="標楷體" style:font-name-complex="Times New Roman" fo:font-size="14pt" style:font-size-asian="14pt" style:font-size-complex="10pt"/>
    </style:style>
    <style:style style:name="T244" style:parent-style-name="預設段落字型" style:family="text">
      <style:text-properties style:font-name="標楷體" style:font-name-asian="標楷體" style:font-name-complex="Times New Roman" fo:font-size="14pt" style:font-size-asian="14pt" style:font-size-complex="10pt"/>
    </style:style>
    <style:style style:name="TableRow245" style:family="table-row">
      <style:table-row-properties style:use-optimal-row-height="false" fo:keep-together="always"/>
    </style:style>
    <style:style style:name="P246" style:parent-style-name="內文" style:family="paragraph">
      <style:paragraph-properties fo:widows="2" fo:orphans="2" fo:border="0in none #000000" fo:padding="0in" style:shadow="none"/>
      <style:text-properties style:font-name="標楷體" style:font-name-asian="標楷體" style:font-name-complex="Times New Roman" style:letter-kerning="false"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border="0in none #000000" fo:padding="0in" style:shadow="none" style:vertical-align="baseline" fo:line-height="0.2638in"/>
      <style:text-properties fo:hyphenate="false"/>
    </style:style>
    <style:style style:name="T249" style:parent-style-name="預設段落字型" style:family="text">
      <style:text-properties style:font-name="標楷體" style:font-name-asian="標楷體" style:font-name-complex="Times New Roman" fo:font-size="14pt" style:font-size-asian="14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border="0in none #000000" fo:padding="0in" style:shadow="none" style:vertical-align="baseline" fo:line-height="0.2638in"/>
      <style:text-properties fo:hyphenate="false"/>
    </style:style>
    <style:style style:name="T252" style:parent-style-name="預設段落字型" style:family="text">
      <style:text-properties style:font-name="標楷體" style:font-name-asian="標楷體" style:font-name-complex="Times New Roman" fo:font-size="14pt" style:font-size-asian="14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border="0in none #000000" fo:padding="0in" style:shadow="none" style:vertical-align="baseline" fo:line-height="0.2638in"/>
      <style:text-properties fo:hyphenate="false"/>
    </style:style>
    <style:style style:name="T255" style:parent-style-name="預設段落字型" style:family="text">
      <style:text-properties style:font-name="標楷體" style:font-name-asian="標楷體" style:font-name-complex="Times New Roman" fo:font-size="14pt" style:font-size-asian="14pt" style:font-size-complex="10pt"/>
    </style:style>
    <style:style style:name="T256" style:parent-style-name="預設段落字型" style:family="text">
      <style:text-properties style:font-name="標楷體" style:font-name-asian="標楷體" style:font-name-complex="Times New Roman" fo:font-size="14pt" style:font-size-asian="14pt" style:font-size-complex="10pt"/>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T259" style:parent-style-name="預設段落字型" style:family="text">
      <style:text-properties style:font-name="標楷體" style:font-name-asian="標楷體" style:font-name-complex="Times New Roman" fo:font-size="14pt" style:font-size-asian="14pt" style:font-size-complex="10pt"/>
    </style:style>
    <style:style style:name="T260" style:parent-style-name="預設段落字型" style:family="text">
      <style:text-properties style:font-name="標楷體" style:font-name-asian="標楷體" style:font-name-complex="Times New Roman" fo:font-size="14pt" style:font-size-asian="14pt" style:font-size-complex="10pt"/>
    </style:style>
    <style:style style:name="T261" style:parent-style-name="預設段落字型" style:family="text">
      <style:text-properties style:font-name="標楷體" style:font-name-asian="標楷體" style:font-name-complex="Times New Roman" fo:font-size="14pt" style:font-size-asian="14pt" style:font-size-complex="10pt"/>
    </style:style>
    <style:style style:name="T262" style:parent-style-name="預設段落字型" style:family="text">
      <style:text-properties style:font-name="標楷體" style:font-name-asian="標楷體" style:font-name-complex="Times New Roman" fo:font-size="14pt" style:font-size-asian="14pt" style:font-size-complex="10pt"/>
    </style:style>
    <style:style style:name="T263" style:parent-style-name="預設段落字型" style:family="text">
      <style:text-properties style:font-name="標楷體" style:font-name-asian="標楷體" style:font-name-complex="Times New Roman" fo:font-size="14pt" style:font-size-asian="14pt" style:font-size-complex="10pt"/>
    </style:style>
    <style:style style:name="T264" style:parent-style-name="預設段落字型" style:family="text">
      <style:text-properties style:font-name="標楷體" style:font-name-asian="標楷體" style:font-name-complex="Times New Roman" fo:font-size="14pt" style:font-size-asian="14pt" style:font-size-complex="10pt"/>
    </style:style>
    <style:style style:name="T265" style:parent-style-name="預設段落字型" style:family="text">
      <style:text-properties style:font-name="標楷體" style:font-name-asian="標楷體" style:font-name-complex="Times New Roman" fo:font-size="14pt" style:font-size-asian="14pt" style:font-size-complex="10pt"/>
    </style:style>
    <style:style style:name="TableRow266" style:family="table-row">
      <style:table-row-properties style:use-optimal-row-height="false" fo:keep-together="always"/>
    </style:style>
    <style:style style:name="P267" style:parent-style-name="內文" style:family="paragraph">
      <style:paragraph-properties fo:widows="2" fo:orphans="2" fo:border="0in none #000000" fo:padding="0in" style:shadow="none"/>
      <style:text-properties style:font-name="標楷體" style:font-name-asian="標楷體" style:font-name-complex="Times New Roman" style:letter-kerning="false" fo:font-size="10pt" style:font-size-asian="10pt"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border="0in none #000000" fo:padding="0in" style:shadow="none" style:vertical-align="baseline" fo:line-height="0.2638in"/>
      <style:text-properties fo:hyphenate="false"/>
    </style:style>
    <style:style style:name="T270" style:parent-style-name="預設段落字型" style:family="text">
      <style:text-properties style:font-name="標楷體" style:font-name-asian="標楷體" style:font-name-complex="Times New Roman" fo:font-size="14pt" style:font-size-asian="14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border="0in none #000000" fo:padding="0in" style:shadow="none" style:vertical-align="baseline" fo:line-height="0.2638in"/>
      <style:text-properties fo:hyphenate="false"/>
    </style:style>
    <style:style style:name="T273" style:parent-style-name="預設段落字型" style:family="text">
      <style:text-properties style:font-name="標楷體" style:font-name-asian="標楷體" style:font-name-complex="Times New Roman" fo:font-size="14pt" style:font-size-asian="14pt" style:font-size-complex="10pt"/>
    </style:style>
    <style:style style:name="T274" style:parent-style-name="預設段落字型" style:family="text">
      <style:text-properties style:font-name="標楷體" style:font-name-asian="標楷體" style:font-name-complex="Times New Roman" fo:font-size="14pt" style:font-size-asian="14pt" style:font-size-complex="10pt"/>
    </style:style>
    <style:style style:name="T275" style:parent-style-name="預設段落字型" style:family="text">
      <style:text-properties style:font-name="標楷體" style:font-name-asian="標楷體" style:font-name-complex="Times New Roman" fo:font-size="14pt" style:font-size-asian="14pt" style:font-size-complex="10pt"/>
    </style:style>
    <style:style style:name="T276" style:parent-style-name="預設段落字型" style:family="text">
      <style:text-properties style:font-name="標楷體" style:font-name-asian="標楷體" style:font-name-complex="Times New Roman" fo:font-size="14pt" style:font-size-asian="14pt" style:font-size-complex="10pt"/>
    </style:style>
    <style:style style:name="T277" style:parent-style-name="預設段落字型" style:family="text">
      <style:text-properties style:font-name="標楷體" style:font-name-asian="標楷體" style:font-name-complex="Times New Roman" fo:font-size="14pt" style:font-size-asian="14pt" style:font-size-complex="10pt"/>
    </style:style>
    <style:style style:name="T278" style:parent-style-name="預設段落字型" style:family="text">
      <style:text-properties style:font-name="標楷體" style:font-name-asian="標楷體" style:font-name-complex="Times New Roman" fo:font-size="14pt" style:font-size-asian="14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border="0in none #000000" fo:padding="0in" style:shadow="none" style:vertical-align="baseline" fo:line-height="0.2638in"/>
      <style:text-properties fo:hyphenate="false"/>
    </style:style>
    <style:style style:name="T281" style:parent-style-name="預設段落字型" style:family="text">
      <style:text-properties style:font-name="標楷體" style:font-name-asian="標楷體" style:font-name-complex="Times New Roman" fo:font-size="14pt" style:font-size-asian="14pt" style:font-size-complex="10pt"/>
    </style:style>
    <style:style style:name="T282" style:parent-style-name="預設段落字型" style:family="text">
      <style:text-properties style:font-name="標楷體" style:font-name-asian="標楷體" style:font-name-complex="Times New Roman" fo:font-size="14pt" style:font-size-asian="14pt" style:font-size-complex="10pt"/>
    </style:style>
    <style:style style:name="T283" style:parent-style-name="預設段落字型" style:family="text">
      <style:text-properties style:font-name="標楷體" style:font-name-asian="標楷體" style:font-name-complex="Times New Roman" fo:font-size="14pt" style:font-size-asian="14pt" style:font-size-complex="10pt"/>
    </style:style>
    <style:style style:name="T284" style:parent-style-name="預設段落字型" style:family="text">
      <style:text-properties style:font-name="標楷體" style:font-name-asian="標楷體" style:font-name-complex="Times New Roman" fo:font-size="14pt" style:font-size-asian="14pt" style:font-size-complex="10pt"/>
    </style:style>
    <style:style style:name="T285" style:parent-style-name="預設段落字型" style:family="text">
      <style:text-properties style:font-name="標楷體" style:font-name-asian="標楷體" style:font-name-complex="Times New Roman" fo:font-size="14pt" style:font-size-asian="14pt" style:font-size-complex="10pt"/>
    </style:style>
    <style:style style:name="T286" style:parent-style-name="預設段落字型" style:family="text">
      <style:text-properties style:font-name="標楷體" style:font-name-asian="標楷體" style:font-name-complex="Times New Roman" fo:font-size="14pt" style:font-size-asian="14pt" style:font-size-complex="10pt"/>
    </style:style>
    <style:style style:name="T287" style:parent-style-name="預設段落字型" style:family="text">
      <style:text-properties style:font-name="標楷體" style:font-name-asian="標楷體" style:font-name-complex="Times New Roman" fo:font-size="14pt" style:font-size-asian="14pt" style:font-size-complex="10pt"/>
    </style:style>
    <style:style style:name="T288" style:parent-style-name="預設段落字型" style:family="text">
      <style:text-properties style:font-name="標楷體" style:font-name-asian="標楷體" style:font-name-complex="Times New Roman" fo:font-size="14pt" style:font-size-asian="14pt" style:font-size-complex="10pt"/>
    </style:style>
    <style:style style:name="T289" style:parent-style-name="預設段落字型" style:family="text">
      <style:text-properties style:font-name="標楷體" style:font-name-asian="標楷體" style:font-name-complex="Times New Roman" fo:font-size="14pt" style:font-size-asian="14pt" style:font-size-complex="10pt"/>
    </style:style>
    <style:style style:name="T290" style:parent-style-name="預設段落字型" style:family="text">
      <style:text-properties style:font-name="標楷體" style:font-name-asian="標楷體" style:font-name-complex="Times New Roman" fo:font-size="14pt" style:font-size-asian="14pt" style:font-size-complex="10pt"/>
    </style:style>
    <style:style style:name="T291" style:parent-style-name="預設段落字型" style:family="text">
      <style:text-properties style:font-name="標楷體" style:font-name-asian="標楷體" style:font-name-complex="Times New Roman" fo:font-size="14pt" style:font-size-asian="14pt" style:font-size-complex="10pt"/>
    </style:style>
    <style:style style:name="TableRow292" style:family="table-row">
      <style:table-row-properties style:use-optimal-row-height="false" fo:keep-together="always"/>
    </style:style>
    <style:style style:name="P293" style:parent-style-name="內文" style:family="paragraph">
      <style:paragraph-properties fo:widows="2" fo:orphans="2" fo:border="0in none #000000" fo:padding="0in" style:shadow="none"/>
      <style:text-properties style:font-name="標楷體" style:font-name-asian="標楷體" style:font-name-complex="Times New Roman" style:letter-kerning="false"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border="0in none #000000" fo:padding="0in" style:shadow="none" style:vertical-align="baseline" fo:line-height="0.2638in"/>
      <style:text-properties fo:hyphenate="false"/>
    </style:style>
    <style:style style:name="T296" style:parent-style-name="預設段落字型" style:family="text">
      <style:text-properties style:font-name="標楷體" style:font-name-asian="標楷體" style:font-name-complex="Times New Roman" fo:font-size="14pt" style:font-size-asian="14pt" style:font-size-complex="10pt"/>
    </style:style>
    <style:style style:name="T297" style:parent-style-name="預設段落字型" style:family="text">
      <style:text-properties style:font-name="標楷體" style:font-name-asian="標楷體" style:font-name-complex="Times New Roman" fo:font-size="14pt" style:font-size-asian="14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border="0in none #000000" fo:padding="0in" style:shadow="none" style:vertical-align="baseline" fo:line-height="0.2638in"/>
      <style:text-properties fo:hyphenate="false"/>
    </style:style>
    <style:style style:name="T300" style:parent-style-name="預設段落字型" style:family="text">
      <style:text-properties style:font-name="標楷體" style:font-name-asian="標楷體" style:font-name-complex="Times New Roman" fo:font-size="14pt" style:font-size-asian="14pt" style:font-size-complex="10pt"/>
    </style:style>
    <style:style style:name="T301" style:parent-style-name="預設段落字型" style:family="text">
      <style:text-properties style:font-name="標楷體" style:font-name-asian="標楷體" style:font-name-complex="Times New Roman" fo:font-size="14pt" style:font-size-asian="14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border="0in none #000000" fo:padding="0in" style:shadow="none" fo:text-align="justify" style:vertical-align="baseline" fo:line-height="0.2638in"/>
      <style:text-properties fo:hyphenate="false"/>
    </style:style>
    <style:style style:name="T304" style:parent-style-name="預設段落字型" style:family="text">
      <style:text-properties style:font-name="標楷體" style:font-name-asian="標楷體" style:font-name-complex="Times New Roman" fo:font-size="14pt" style:font-size-asian="14pt" style:font-size-complex="10pt"/>
    </style:style>
    <style:style style:name="T305" style:parent-style-name="預設段落字型" style:family="text">
      <style:text-properties style:font-name="標楷體" style:font-name-asian="標楷體" style:font-name-complex="Times New Roman" fo:font-size="14pt" style:font-size-asian="14pt" style:font-size-complex="10pt"/>
    </style:style>
    <style:style style:name="T306" style:parent-style-name="預設段落字型" style:family="text">
      <style:text-properties style:font-name="標楷體" style:font-name-asian="標楷體" style:font-name-complex="Times New Roman" fo:font-size="14pt" style:font-size-asian="14pt" style:font-size-complex="10pt"/>
    </style:style>
    <style:style style:name="T307" style:parent-style-name="預設段落字型" style:family="text">
      <style:text-properties style:font-name="標楷體" style:font-name-asian="標楷體" style:font-name-complex="Times New Roman" fo:font-size="14pt" style:font-size-asian="14pt" style:font-size-complex="10pt"/>
    </style:style>
    <style:style style:name="T308" style:parent-style-name="預設段落字型" style:family="text">
      <style:text-properties style:font-name="標楷體" style:font-name-asian="標楷體" style:font-name-complex="Times New Roman" fo:font-size="14pt" style:font-size-asian="14pt" style:font-size-complex="10pt"/>
    </style:style>
    <style:style style:name="T309" style:parent-style-name="預設段落字型" style:family="text">
      <style:text-properties style:font-name="標楷體" style:font-name-asian="標楷體" style:font-name-complex="Times New Roman" fo:font-size="14pt" style:font-size-asian="14pt" style:font-size-complex="10pt"/>
    </style:style>
    <style:style style:name="T310" style:parent-style-name="預設段落字型" style:family="text">
      <style:text-properties style:font-name="標楷體" style:font-name-asian="標楷體" style:font-name-complex="Times New Roman" fo:font-size="14pt" style:font-size-asian="14pt" style:font-size-complex="10pt"/>
    </style:style>
    <style:style style:name="TableRow311" style:family="table-row">
      <style:table-row-properties style:use-optimal-row-height="false" fo:keep-together="always"/>
    </style:style>
    <style:style style:name="P312" style:parent-style-name="內文" style:family="paragraph">
      <style:paragraph-properties fo:widows="2" fo:orphans="2" fo:border="0in none #000000" fo:padding="0in" style:shadow="none"/>
      <style:text-properties style:font-name="標楷體" style:font-name-asian="標楷體" style:font-name-complex="Times New Roman" style:letter-kerning="false"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border="0in none #000000" fo:padding="0in" style:shadow="none" style:vertical-align="baseline" fo:line-height="0.2638in"/>
      <style:text-properties fo:hyphenate="false"/>
    </style:style>
    <style:style style:name="T315" style:parent-style-name="預設段落字型" style:family="text">
      <style:text-properties style:font-name="標楷體" style:font-name-asian="標楷體" style:font-name-complex="Times New Roman" fo:font-size="14pt" style:font-size-asian="14pt" style:font-size-complex="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order="0in none #000000" fo:padding="0in" style:shadow="none" style:vertical-align="baseline" fo:line-height="0.2638in"/>
      <style:text-properties fo:hyphenate="false"/>
    </style:style>
    <style:style style:name="T318" style:parent-style-name="預設段落字型" style:family="text">
      <style:text-properties style:font-name="標楷體" style:font-name-asian="標楷體" style:font-name-complex="Times New Roman" fo:font-size="14pt" style:font-size-asian="14pt" style:font-size-complex="10pt"/>
    </style:style>
    <style:style style:name="T319" style:parent-style-name="預設段落字型" style:family="text">
      <style:text-properties style:font-name="標楷體" style:font-name-asian="標楷體" style:font-name-complex="Times New Roman" fo:font-size="14pt" style:font-size-asian="14pt"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border="0in none #000000" fo:padding="0in" style:shadow="none" fo:text-align="justify" style:vertical-align="baseline" fo:line-height="0.2638in"/>
      <style:text-properties fo:hyphenate="false"/>
    </style:style>
    <style:style style:name="T322" style:parent-style-name="預設段落字型" style:family="text">
      <style:text-properties style:font-name="標楷體" style:font-name-asian="標楷體" style:font-name-complex="Times New Roman" fo:font-size="14pt" style:font-size-asian="14pt" style:font-size-complex="10pt"/>
    </style:style>
    <style:style style:name="T323" style:parent-style-name="預設段落字型" style:family="text">
      <style:text-properties style:font-name="標楷體" style:font-name-asian="標楷體" style:font-name-complex="Times New Roman" fo:font-size="14pt" style:font-size-asian="14pt" style:font-size-complex="10pt"/>
    </style:style>
    <style:style style:name="T324" style:parent-style-name="預設段落字型" style:family="text">
      <style:text-properties style:font-name="標楷體" style:font-name-asian="標楷體" style:font-name-complex="Times New Roman" fo:font-size="14pt" style:font-size-asian="14pt" style:font-size-complex="10pt"/>
    </style:style>
    <style:style style:name="T325" style:parent-style-name="預設段落字型" style:family="text">
      <style:text-properties style:font-name="標楷體" style:font-name-asian="標楷體" style:font-name-complex="Times New Roman" fo:font-size="14pt" style:font-size-asian="14pt" style:font-size-complex="10pt"/>
    </style:style>
    <style:style style:name="T326" style:parent-style-name="預設段落字型" style:family="text">
      <style:text-properties style:font-name="標楷體" style:font-name-asian="標楷體" style:font-name-complex="Times New Roman" fo:font-size="14pt" style:font-size-asian="14pt" style:font-size-complex="10pt"/>
    </style:style>
    <style:style style:name="T327" style:parent-style-name="預設段落字型" style:family="text">
      <style:text-properties style:font-name="標楷體" style:font-name-asian="標楷體" style:font-name-complex="Times New Roman" fo:font-size="14pt" style:font-size-asian="14pt" style:font-size-complex="10pt"/>
    </style:style>
    <style:style style:name="T328" style:parent-style-name="預設段落字型" style:family="text">
      <style:text-properties style:font-name="標楷體" style:font-name-asian="標楷體" style:font-name-complex="Times New Roman" fo:font-size="14pt" style:font-size-asian="14pt" style:font-size-complex="10pt"/>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fo:border="0in none #000000" fo:padding="0in" style:shadow="none" style:vertical-align="baseline" fo:line-height="0.2638in"/>
      <style:text-properties fo:hyphenate="false"/>
    </style:style>
    <style:style style:name="T332"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border="0in none #000000" fo:padding="0in" style:shadow="none" style:vertical-align="baseline" fo:line-height="0.2638in"/>
      <style:text-properties fo:hyphenate="false"/>
    </style:style>
    <style:style style:name="T335"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36"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37"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border="0in none #000000" fo:padding="0in" style:shadow="none" style:vertical-align="baseline" fo:line-height="0.2638in"/>
      <style:text-properties fo:hyphenate="false"/>
    </style:style>
    <style:style style:name="T340"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41"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42"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43"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border="0in none #000000" fo:padding="0in" style:shadow="none" fo:text-align="justify" style:vertical-align="baseline" fo:line-height="0.2638in"/>
      <style:text-properties fo:hyphenate="false"/>
    </style:style>
    <style:style style:name="T346"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47"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T348" style:parent-style-name="預設段落字型" style:family="text">
      <style:text-properties style:font-name="標楷體" style:font-name-asian="標楷體" style:font-name-complex="Times New Roman" style:font-style-complex="italic" fo:font-size="14pt" style:font-size-asian="14pt" style:font-size-complex="10pt"/>
    </style:style>
    <style:style style:name="P349"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line-height="0.2777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352" style:parent-style-name="清單段落" style:family="paragraph">
      <style:paragraph-properties fo:line-height="0.2777in" fo:margin-left="0.9256in" fo:text-indent="-0.5909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fo:line-height="0.2777in" fo:margin-left="0.9256in" fo:text-indent="-0.5909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in" fo:padding-bottom="0in" fo:padding-left="1.75in" fo:padding-right="0.75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61312" draw:id="id0" draw:style-name="a0" draw:name="文字方塊 153" text:anchor-type="paragraph" svg:x="0.24375in" svg:y="7.27633in" svg:width="8in" svg:height="1.10417in" style:rel-width="scale" style:rel-height="scale"><draw:text-box><text:p text:style-name="P6"><text:span text:style-name="T7">依據</text:span></text:p><text:p text:style-name="P8"><text:span text:style-name="T9"><text:tab/>資通安全管理法、資通安全管理法施行細則</text:span><text:span text:style-name="T10">、</text:span><text:span text:style-name="T11"><text:line-break/></text:span><text:span text:style-name="T12">資通安全責任等級分級辦法、資通安全事件通報及應變辦法及相關辦法</text:span></text:p></draw:text-box><svg:title/><svg:desc/></draw:frame></text:span><text:span text:style-name="T13"><draw:frame draw:z-index="251659264" draw:id="id1" draw:style-name="a1" draw:name="文字方塊 154" text:anchor-type="paragraph" svg:x="0.24653in" svg:y="4.76586in" svg:width="8in" svg:height="2.41875in" style:rel-width="scale" style:rel-height="scale"><draw:text-box><text:p text:style-name="P14"><text:span text:style-name="T15">國立高中</text:span><text:span text:style-name="T16"><text:line-break/></text:span><text:span text:style-name="T17">資通系統契約-資通安全附約</text:span></text:p></draw:text-box><svg:title/><svg:desc/></draw:frame></text:span></text:p>
      <text:p text:style-name="P18"/>
      <text:soft-page-break/>
      <text:p text:style-name="P19">國立高中</text:p>
      <text:p text:style-name="P20">資通系統契約-資通安全附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1"><text:a xlink:href="#_Toc123137582" office:target-frame-name="_top" xlink:show="replace"><text:span text:style-name="T22">第一條 資通安全責任</text:span><text:tab/>3</text:a></text:p>
          <text:p text:style-name="P23"><text:a xlink:href="#_Toc123137583" office:target-frame-name="_top" xlink:show="replace"><text:span text:style-name="T24">第二條 系統毋須向上集中或向上集中前，應配合甲方相關應辦事項：</text:span><text:tab/>3</text:a></text:p>
          <text:p text:style-name="P25"><text:a xlink:href="#_Toc123137584" office:target-frame-name="_top" xlink:show="replace"><text:span text:style-name="T26">第三條 系統已向上集中，應配合上級機關執行事項：</text:span><text:tab/>4</text:a></text:p>
          <text:p text:style-name="P27"><text:a xlink:href="#_Toc123137585" office:target-frame-name="_top" xlink:show="replace"><text:span text:style-name="T28">第四條 資通安全事件通報及應變</text:span><text:tab/>5</text:a></text:p>
          <text:p text:style-name="P29"><text:a xlink:href="#_Toc123137586" office:target-frame-name="_top" xlink:show="replace"><text:span text:style-name="T30">第五條 乙方作業之檢查與稽核</text:span><text:tab/>6</text:a></text:p>
          <text:p text:style-name="P31"><text:a xlink:href="#_Toc123137587" office:target-frame-name="_top" xlink:show="replace"><text:span text:style-name="T32">第六條 資安風險處理及預防措施</text:span><text:tab/>7</text:a></text:p>
          <text:p text:style-name="P33"><text:a xlink:href="#_Toc123137588" office:target-frame-name="_top" xlink:show="replace"><text:span text:style-name="T34">第七條 違約及服務績效違約金</text:span><text:tab/>8</text:a></text:p>
          <text:p text:style-name="P35"><text:a xlink:href="#_Toc123137589" office:target-frame-name="_top" xlink:show="replace"><text:span text:style-name="T36">第八條 其他</text:span><text:tab/>10</text:a></text:p>
        </text:index-body>
      </text:table-of-content>
      <text:p text:style-name="P37"/>
      <text:p text:style-name="P38"/>
      <text:list text:style-name="LFO1" text:continue-numbering="true">
        <text:list-item>
          <text:p text:style-name="P39"><text:bookmark-start text:name="_Toc123137582"/><text:soft-page-break/>資通安全責任<text:bookmark-end text:name="_Toc123137582"/></text:p>
          <text:list text:continue-numbering="true">
            <text:list-item>
              <text:p text:style-name="P40">乙方應遵守資通安全管理法、資通安全管理法 FAQ、國家機密保護法、資通安全管理法施行細則、資通安全責任等級分級辦法(包括資通安全責任等級之公務機關應辦事項及資通系統防護基準控制措施)、資通安全事件通報及應變辦法、資通安全情資分享辦法、個人資料保護法、臺灣學術網路各級學校資通安全通報應變作業程序、各機關對危害國家資通安全產品限制使用原則、受託者資通安全聯合查核指引、行政院及行政院國家資通安全會報技術服務中心頒訂之各項資通安全規範及標準、行政院及所屬各機關行動化服務發展作業原則、教育部、教育部國民及學前教育署(以下簡稱上級機關)及學校所訂資通安全管理及個人資料保護相關規定。</text:p>
            </text:list-item>
            <text:list-item>
              <text:p text:style-name="P41">乙方應配合甲方執行：依行政院核定甲方之資通安全責任等級之應辦事項和相關資安應辦事項；如為已向上集中或未來需向上集中之系統，應配合向上集中至上級機關指定機房之相關資通安全責任等級分級辦法與資安應辦事項。</text:p>
            </text:list-item>
          </text:list>
        </text:list-item>
      </text:list>
      <text:p text:style-name="P42"/>
      <text:list text:style-name="LFO1" text:continue-numbering="true">
        <text:list-item>
          <text:p text:style-name="P43"><text:bookmark-start text:name="_Toc123137583"/>系統毋須向上集中或向上集中前，應配合甲方相關應辦事項：<text:bookmark-end text:name="_Toc123137583"/><text:s/></text:p>
          <text:list text:continue-numbering="true">
            <text:list-item>
              <text:p text:style-name="P44"><text:span text:style-name="T45">甲方資安等級為</text:span><text:span text:style-name="T46">□</text:span><text:span text:style-name="T47">C級</text:span><text:span text:style-name="T48"><text:s/>□</text:span><text:span text:style-name="T49">D級</text:span><text:span text:style-name="T50">(請勾選)</text:span></text:p>
            </text:list-item>
            <text:list-item>
              <text:p text:style-name="P51"><text:span text:style-name="T52">上級機關</text:span><text:span text:style-name="T53">核定</text:span><text:span text:style-name="T54">甲方</text:span><text:span text:style-name="T55">核心資通系統包含校務行政系統、學習歷程系統、首頁系統、DNS系統、Email系統</text:span><text:span text:style-name="T56">，</text:span><text:span text:style-name="T57">依據資通安全管理法施行細則、資通系統等級分級辦法之附表九，</text:span><text:span text:style-name="T58">防護等級為</text:span><text:span text:style-name="T59">□高級 □中級 □普級(請勾選)</text:span><text:span text:style-name="T60">；</text:span><text:span text:style-name="T61">乙方</text:span><text:span text:style-name="T62">應</text:span><text:span text:style-name="T63">依</text:span><text:span text:style-name="T64">其</text:span><text:span text:style-name="T65">等級完成</text:span><text:span text:style-name="T66">資通安全責任等級分級辦法</text:span><text:span text:style-name="T67">附表十之</text:span><text:span text:style-name="T68">資通系統防護基準之</text:span><text:span text:style-name="T69">控制措施。</text:span></text:p>
            </text:list-item>
            <text:list-item>
              <text:p text:style-name="P70"><text:span text:style-name="T71">甲方非</text:span><text:span text:style-name="T72">核心資通系統</text:span><text:span text:style-name="T73">，</text:span><text:span text:style-name="T74">防護等級為□高級 □中級 □普級(請勾選)</text:span><text:span text:style-name="T75">；乙方應依其等級完成資通安全責任等級分級辦法附表十之資通系統防護基準之控制措施。</text:span></text:p>
            </text:list-item>
            <text:list-item>
              <text:p text:style-name="P76"><text:span text:style-name="T77">依據資通安全相關法規，甲方核心資通業務系統之</text:span><text:span text:style-name="T78">最大可容忍中斷時間為24小時，非核心資通系統為48小時</text:span><text:span text:style-name="T79">。本契約標的物如遇各式因素，以致中斷服務，乙方須於規範時間恢復運作。</text:span></text:p>
            </text:list-item>
            <text:list-item>
              <text:p text:style-name="P80"><text:span text:style-name="T81">依前項法規，甲方核心資通業務系統之</text:span><text:span text:style-name="T82">最大可容忍資料損失時間為36小時，非核心資通系統為60小時</text:span><text:span text:style-name="T83">。</text:span><text:span text:style-name="T84">乙方制定合適之自動備份機制</text:span><text:span text:style-name="T85">，以確保本契約標的物之完整性與可用性，如因故中斷服務，乙方須確保恢復資料，損失資料不超過規範最大可容忍資料損失時間</text:span><text:span text:style-name="T86">，並協助甲方</text:span><text:span text:style-name="T87">完成業務持續運作演練。</text:span></text:p>
            </text:list-item>
            <text:list-item>
              <text:p text:style-name="P88">系統如建置於甲方機房，除前幾項所示之資通系統防護基準之控<text:soft-page-break/>制措施應辦事項外，為配合資通系統防護基準要求或上級機關要求，如有必要，乙方應配合協助辦理下列事項：</text:p>
              <text:list text:continue-numbering="true">
                <text:list-item>
                  <text:p text:style-name="P89">協助完成主機及網頁弱點掃描、資通安全健診、滲透測試，並於兩週內完成修補中級（含）以上之風險，如未於時限內完成，則應提交風險處理計畫。</text:p>
                </text:list-item>
                <text:list-item>
                  <text:p text:style-name="P90">協助完成源碼檢測，並於時限內完成修補中級（含）以上之風險，並將安全性檢測報告，提供甲方審核。</text:p>
                </text:list-item>
                <text:list-item>
                  <text:p text:style-name="P91">協助甲方實施之系統日誌管理。</text:p>
                </text:list-item>
                <text:list-item>
                  <text:p text:style-name="P92"><text:span text:style-name="T93">如需進行上述各項工作，</text:span><text:span text:style-name="T94">主機及網頁弱點掃描、資通安全健診、滲透測試等，</text:span><text:span text:style-name="T95">由甲方逕行洽尋合適廠商擔任之，費用亦由甲方</text:span><text:span text:style-name="T96">負擔</text:span><text:span text:style-name="T97">；</text:span><text:span text:style-name="T98">源碼檢測</text:span><text:span text:style-name="T99">之合適廠商與相關費用，均</text:span><text:span text:style-name="T100">由乙方</text:span><text:span text:style-name="T101">全權負責</text:span><text:span text:style-name="T102">。</text:span></text:p>
                </text:list-item>
              </text:list>
            </text:list-item>
            <text:list-item>
              <text:p text:style-name="P103">系統如建置於乙方或第三方機房：</text:p>
              <text:list text:continue-numbering="true">
                <text:list-item>
                  <text:p text:style-name="P104"><text:tab/>系統應導入CNS 27001或ISO 27001等資訊安全管理系統標準、其他具有同等或以上效果之系統或標準，並將導入佐證資料送甲方備查。尚未完成者應該首次簽訂本附約之主合約期程結束前完成導入。</text:p>
                </text:list-item>
                <text:list-item>
                  <text:p text:style-name="P105">應提供系統完成主機、網頁弱點掃描、資通安全健診、滲透測試、源碼檢測等且無中級(含)以上風險之相關證明文件。</text:p>
                </text:list-item>
                <text:list-item>
                  <text:p text:style-name="P106">以上各項工作與費用均由乙方負擔。</text:p>
                </text:list-item>
              </text:list>
            </text:list-item>
            <text:list-item>
              <text:p text:style-name="P107">系統需啟用資通安全防護機制，包含：防毒軟體、網路防火牆；具有郵件伺服器者，應備電子郵件過濾機制。</text:p>
            </text:list-item>
            <text:list-item>
              <text:p text:style-name="P108">須向上集中之系統，乙方應額外配合項目如下：</text:p>
              <text:list text:continue-numbering="true">
                <text:list-item>
                  <text:p text:style-name="P109">應按上級機關安排行程，配合將系統置於上級機關指定之機房，並接受上級機關之監督及管理。機房服務及相關設備、作業系統及資料庫系統，由上級機關提供，乙方不得再向學校收取相關費用，亦不得收取協助轉移之費用。</text:p>
                </text:list-item>
                <text:list-item>
                  <text:p text:style-name="P110">應配合甲方或上級機關要求辦理系統主機弱掃、網頁弱掃、滲透測試、源碼檢測、資安健診等安全性檢測，並提供檢測環境或原始碼；於收到檢測報告 2 週內，應完成OWASP TOP 10及中級以上之風險修補，或提交風險處理計畫送甲方備查。</text:p>
                </text:list-item>
                <text:list-item>
                  <text:p text:style-name="P111"><text:span text:style-name="T112">進行上述各項工作所需費用，</text:span><text:span text:style-name="T113">均由乙方全權負責。</text:span></text:p>
                </text:list-item>
              </text:list>
            </text:list-item>
          </text:list>
        </text:list-item>
      </text:list>
      <text:p text:style-name="P114"/>
      <text:list text:style-name="LFO1" text:continue-numbering="true">
        <text:list-item>
          <text:p text:style-name="P115"><text:bookmark-start text:name="_Toc123137584"/>系統已向上集中，應配合上級機關執行事項：<text:bookmark-end text:name="_Toc123137584"/></text:p>
          <text:list text:continue-numbering="true">
            <text:list-item>
              <text:p text:style-name="P116">依據資通安全管理法施行細則、資通系統等級分級辦法之附表九，核定本系統之等級，乙方應依其等級完成資通安全責任等級分級辦法附表十之資通系統防護基準之控制措施。</text:p>
            </text:list-item>
            <text:list-item>
              <text:p text:style-name="P117"><text:span text:style-name="T118"><text:tab/>系統之資通系統防護需求分級為</text:span><text:span text:style-name="T119">□高級 □中級 □普級(請勾選)</text:span><text:span text:style-name="T120">之核心資通系統(機密性、完整性、可用性及法律遵循性均</text:span><text:span text:style-name="T121">同</text:span><text:span text:style-name="T122">)，最大可容忍中斷時間(MTPD) 為24小時、系統復原時間目標(RTO)為24小時、可容忍資料損失時間 (RPO)為24小時。</text:span><text:span text:style-name="T123">乙方</text:span><text:span text:style-name="T124">應依資通安全責任等級分級辦法執行中級資通系統防護基準控制措施；惟可歸責於學校、</text:span><text:span text:style-name="T125">上級機關</text:span><text:span text:style-name="T126">或機房之事由，致相關控制措施無法執行者，不在此限。</text:span></text:p>
            </text:list-item>
            <text:list-item>
              <text:p text:style-name="P127">系統建置於上級機關指定機房，除前二項所示之資通系統防護基準之控制措施應辦事項外，為配合資通系統防護基準要求或上級機關要求，如有必要，乙方應配合辦理下列事項：</text:p>
              <text:list text:continue-numbering="true">
                <text:list-item>
                  <text:p text:style-name="P128">應配合上級機關辦理系統主機弱掃、網頁弱掃、滲透測試、源碼檢測、資安健診等安全性檢測，並提供檢測環境或原始碼；於收到檢測報告 2 週內，應完成OWASP TOP 10及中級以上之風險修補，或提交風險處理計畫送上級機關備查。</text:p>
                </text:list-item>
                <text:list-item>
                  <text:p text:style-name="P129">應配合上級機關執行資通安全相關防護作業規範之作業要求，並排除導入過程相關問題。</text:p>
                </text:list-item>
                <text:list-item>
                  <text:p text:style-name="P130">應配合上級機關辦理定期稽核與專案稽核，並提供系統相關佐證文件；乙方於收到稽核報告1個月內，應完成稽核發現缺失事項改善，或提交風險處理計畫送上級機關備查。</text:p>
                </text:list-item>
                <text:list-item>
                  <text:p text:style-name="P131">應配合上級機關每年辦理1次業務持續運作演練及1次資通安全事件通報演練。</text:p>
                </text:list-item>
                <text:list-item>
                  <text:p text:style-name="P132">乙方人員每年應參加上級機關辦理之3小時以上資通安全通識教育訓練及3小時以上資通安全專業課程訓練或資通安全職能訓練。</text:p>
                </text:list-item>
              </text:list>
            </text:list-item>
          </text:list>
        </text:list-item>
      </text:list>
      <text:p text:style-name="P133"/>
      <text:list text:style-name="LFO1" text:continue-numbering="true">
        <text:list-item>
          <text:p text:style-name="P134"><text:bookmark-start text:name="_Toc123137585"/>資通安全事件通報及應變<text:bookmark-end text:name="_Toc123137585"/></text:p>
          <text:list text:continue-numbering="true">
            <text:list-item>
              <text:p text:style-name="P135">有關資通安全事件之定義，請參閱資通安全事件通報及應變辦法。</text:p>
            </text:list-item>
            <text:list-item>
              <text:p text:style-name="P136">乙方於知悉發生資通安全事件後，應於30分鐘內通報，已向上集中者，應同時通報甲方與上級機關；尚未向上集中或毋須向上集中者，應通報甲方。通報內容應包括發生或知悉時間、狀況之描述、等級之評估、因應事件所採取之措施、外部支援需求評估及其他相關事項。乙方應協助相關證據之保全(例如：維護現場完整，避免改變數位證據原始狀態，確保非相關人員進出資安事件現場)，並配合上級機關於資通安全事件通報及應變辦法所訂時間內，完成資通安全事件之通報、應變、鑑識、調查、處理及改<text:soft-page-break/>善，並協助甲方或上級機關繳交書面報告。</text:p>
            </text:list-item>
            <text:list-item>
              <text:p text:style-name="P137">資通安全事件之通報內容，應包括下列項目：</text:p>
              <text:list text:continue-numbering="true">
                <text:list-item>
                  <text:p text:style-name="P138">發生機關。</text:p>
                </text:list-item>
                <text:list-item>
                  <text:p text:style-name="P139">發生或知悉時間。</text:p>
                </text:list-item>
                <text:list-item>
                  <text:p text:style-name="P140">狀況之描述。</text:p>
                </text:list-item>
                <text:list-item>
                  <text:p text:style-name="P141">等級之評估。</text:p>
                </text:list-item>
                <text:list-item>
                  <text:p text:style-name="P142">因應事件所採取之措施。</text:p>
                </text:list-item>
                <text:list-item>
                  <text:p text:style-name="P143">外部支援需求評估。</text:p>
                </text:list-item>
                <text:list-item>
                  <text:p text:style-name="P144">其他相關事項。</text:p>
                </text:list-item>
              </text:list>
            </text:list-item>
            <text:list-item>
              <text:p text:style-name="P145">乙方知悉資通安全事件後，應依下列規定時間完成損害控制或復原作業，並依甲方指定之方式及對象辦理通知事宜：</text:p>
              <text:list text:continue-numbering="true">
                <text:list-item>
                  <text:p text:style-name="P146">第一級或第二級資通安全事件，於知悉該事件後七十二小時內。</text:p>
                </text:list-item>
                <text:list-item>
                  <text:p text:style-name="P147">第三級或第四級資通安全事件，於知悉該事件後三十六小時內。</text:p>
                </text:list-item>
              </text:list>
            </text:list-item>
            <text:list-item>
              <text:p text:style-name="P148">乙方依前項規定完成損害控制或復原作業後，應持續進行資通安全事件之調查及處理，並於十四日內依甲方指定之方式，送交調查、處理及改善報告。</text:p>
            </text:list-item>
            <text:list-item>
              <text:p text:style-name="P149">甲方就乙方提供損害控制或復原作業及送交之報告，認有必要，或認有違反法令、不適當或其他須改善之情事者，得要求乙方提出說明及調整。</text:p>
            </text:list-item>
          </text:list>
        </text:list-item>
      </text:list>
      <text:p text:style-name="P150"/>
      <text:list text:style-name="LFO1" text:continue-numbering="true">
        <text:list-item>
          <text:p text:style-name="P151"><text:bookmark-start text:name="_Toc123137586"/>乙方作業之檢查與稽核<text:bookmark-end text:name="_Toc123137586"/></text:p>
          <text:list text:continue-numbering="true">
            <text:list-item>
              <text:p text:style-name="P152">依「資通安全管理法」、「資通安全管理法施行細則」內容，於合約期間，甲方有權對乙方進行相關查核，並依行政院資安處「受託者資通安全聯合查核指引」之專案查核模式進行之。</text:p>
            </text:list-item>
            <text:list-item>
              <text:p text:style-name="P153">前項所述之查核，乙方應以合作之態度在合理時間內提供甲方相關書面資料，或協助約談相關當事人。上述提供甲方相關書面資料，以法令規定或契約約定者為限，其檢查或稽核得以不預告之方式進行之，乙方不得拒絕。執行次數以每年兩次為限，如發生資安事件，則不在此限。</text:p>
            </text:list-item>
            <text:list-item>
              <text:p text:style-name="P154">前項所述之查核，甲方得委由專業之第三人稽核，費用由甲方負擔。</text:p>
            </text:list-item>
            <text:list-item>
              <text:p text:style-name="P155">乙方經甲方檢查或稽核結果不符合本契約規定或不符合合約所載之資訊系統應有防護基準或各項資通安全應辦事項者(含法規遵循性、上級機關要求、甲方資通安全維護計畫所載)，需於接獲甲方通知期限內改善。</text:p>
            </text:list-item>
          </text:list>
        </text:list-item>
      </text:list>
      <text:p text:style-name="P156"/>
      <text:list text:style-name="LFO1" text:continue-numbering="true">
        <text:list-item>
          <text:p text:style-name="P157"><text:bookmark-start text:name="_Toc123137587"/><text:soft-page-break/>資安風險處理及預防措施<text:bookmark-end text:name="_Toc123137587"/></text:p>
          <text:list text:continue-numbering="true">
            <text:list-item>
              <text:p text:style-name="P158">本案涉及資通訊軟體、硬體或服務等相關事務，乙方執行本案之團隊成員不得為陸籍人士，並不得提供及使用大陸廠牌資通訊產品，並應遵循「各機關對危害國家資通安全產品限制使用原則」之規定辦理。</text:p>
            </text:list-item>
            <text:list-item>
              <text:p text:style-name="P159">乙方應於簽約時，將已簽署之以下文件提交甲方：</text:p>
              <text:list text:continue-numbering="true">
                <text:list-item>
                  <text:p text:style-name="P160">委外廠商保密同意書</text:p>
                </text:list-item>
                <text:list-item>
                  <text:p text:style-name="P161">委外廠商執行人員保密切結書</text:p>
                </text:list-item>
                <text:list-item>
                  <text:p text:style-name="P162">委外廠商執查核項目表</text:p>
                </text:list-item>
              </text:list>
            </text:list-item>
            <text:list-item>
              <text:p text:style-name="P163">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乙方於上線前應清除正式環境之測試資料與帳號及管理資料與帳號。</text:p>
            </text:list-item>
            <text:list-item>
              <text:p text:style-name="P164">乙方所提供之服務，如為軟體或系統發展，須針對各版本進行版本管理，並依照資安管理相關規範提供權限控管與存取紀錄保存。</text:p>
            </text:list-item>
            <text:list-item>
              <text:p text:style-name="P165">乙方應確實執行組態管理(Configuration Management)，以確保系統之完整性及一致性，以符合甲方對系統品質及資通安全的要求。</text:p>
            </text:list-item>
            <text:list-item>
              <text:p text:style-name="P166">乙方應於提供之服務系統或協助建置之系統，以及乙方本身作業環境中，實施系統日誌管理：</text:p>
              <text:list text:continue-numbering="true">
                <text:list-item>
                  <text:p text:style-name="P167">系統應保存系統日誌或配合甲方建置之系統記錄伺服器，以保存軌跡及歷程紀錄至少六個月，並具有不可否認性。</text:p>
                </text:list-item>
                <text:list-item>
                  <text:p text:style-name="P168">每3個月至少應執行1次主機及主機防火牆紀錄檔(log review) 檢視作業。稽核系統主機及所連線之防火牆，針對所有管理者及使用者帳號執行之各項紀錄檔，以助於事前預防及發生資安事件之追查。</text:p>
                </text:list-item>
              </text:list>
            </text:list-item>
            <text:list-item>
              <text:p text:style-name="P169">乙方作業環境宜導入CNS 27001或ISO 27001等資訊安全管理系統標準、其他具有同等或以上效果之系統或標準。如未能導入，應配合下列規範：</text:p>
              <text:list text:continue-numbering="true">
                <text:list-item>
                  <text:p text:style-name="P170">應實施之資訊及資通系統之盤點及風險評估：</text:p>
                  <text:list text:continue-numbering="true">
                    <text:list-item>
                      <text:p text:style-name="P171">建立資通系統及資通資產目錄，並隨時維護更新。<text:s/></text:p>
                    </text:list-item>
                    <text:list-item>
                      <text:p text:style-name="P172">各項資產應有明確之管理者及使用者。<text:s/></text:p>
                    </text:list-item>
                    <text:list-item>
                      <text:p text:style-name="P173">進行資訊、資通系統分級與處理之相關規範。<text:s/></text:p>
                    </text:list-item>
                    <text:list-item>
                      <text:p text:style-name="P174">進行資訊、資通系統之風險評估，並採取相應之控制措施。<text:s/></text:p>
                    </text:list-item>
                  </text:list>
                </text:list-item>
                <text:list-item>
                  <text:p text:style-name="P175">應建立防火牆，並每年至少應完成1次防火牆規則檢視作業(含內建防火牆)，移除不適當之防火牆規則(例如：對外國IP開放之防火牆、對特定IP開通所有的埠號)以確保：</text:p>
                  <text:list text:continue-numbering="true">
                    <text:list-item>
                      <text:p text:style-name="P176">規則設定允許通過的範圍適當。</text:p>
                    </text:list-item>
                    <text:list-item>
                      <text:p text:style-name="P177">關閉不提供服務之主機連線規則。</text:p>
                    </text:list-item>
                    <text:list-item>
                      <text:p text:style-name="P178">避免重複設定的規則佔用系統資源。</text:p>
                    </text:list-item>
                  </text:list>
                </text:list-item>
                <text:list-item>
                  <text:p text:style-name="P179">就其人員及系統，應實施帳號、密碼及權限管理：</text:p>
                  <text:list text:continue-numbering="true">
                    <text:list-item>
                      <text:p text:style-name="P180">應符合最小權限管理原則，僅允許使用者(或代表使用者行為之程序) 依學校任務及業務功能，完成指派任務所需之授權存取。進行授權決定時，應考量該使用者(或代表使用者行為之程序)之業務性質與範圍，限制其所能存取的系統功能及資料。<text:s/></text:p>
                    </text:list-item>
                    <text:list-item>
                      <text:p text:style-name="P181">管理系統(包括應用系統、作業系統、資料庫、網路設備系統)之最高管理者權限帳號數量，至多以3個為限。<text:s/></text:p>
                    </text:list-item>
                  </text:list>
                </text:list-item>
                <text:list-item>
                  <text:p text:style-name="P182">應符合以下身分驗證及帳號管理原則：</text:p>
                  <text:list text:continue-numbering="true">
                    <text:list-item>
                      <text:p text:style-name="P183">符合政府組態基準(GCB)之帳號密碼原則。<text:s/></text:p>
                    </text:list-item>
                    <text:list-item>
                      <text:p text:style-name="P184">密碼以8碼以上組成，需包含英文大、小寫、數字、特殊符號以上4種字元之其中3種。<text:s/></text:p>
                    </text:list-item>
                    <text:list-item>
                      <text:p text:style-name="P185">密碼最長使用期限為90天。<text:s/></text:p>
                    </text:list-item>
                    <text:list-item>
                      <text:p text:style-name="P186">修改密碼不得與前3次密碼相同。<text:s/></text:p>
                    </text:list-item>
                    <text:list-item>
                      <text:p text:style-name="P187">密碼最短使用期限為1天。<text:s/></text:p>
                    </text:list-item>
                    <text:list-item>
                      <text:p text:style-name="P188">帳號5次嘗試登入失敗鎖定帳號，帳號鎖定時間至少15分鐘。</text:p>
                    </text:list-item>
                    <text:list-item>
                      <text:p text:style-name="P189">密碼不得與帳號相同。<text:s/></text:p>
                    </text:list-item>
                    <text:list-item>
                      <text:p text:style-name="P190">密碼不得使用鍵盤連續字元組成。</text:p>
                    </text:list-item>
                  </text:list>
                </text:list-item>
              </text:list>
            </text:list-item>
          </text:list>
        </text:list-item>
      </text:list>
      <text:p text:style-name="P191"/>
      <text:list text:style-name="LFO1" text:continue-numbering="true">
        <text:list-item>
          <text:p text:style-name="P192"><text:bookmark-start text:name="_Toc123137588"/>違約及服務績效違約金<text:bookmark-end text:name="_Toc123137588"/></text:p>
          <text:list text:continue-numbering="true">
            <text:list-item>
              <text:p text:style-name="P193">違約認定、違約責任、延遲與損害賠償之各項金額與其上限、點數對應，以主契約登載為基準。</text:p>
            </text:list-item>
            <text:list-item>
              <text:p text:style-name="P194">履約期間內乙方如違返或未達甲方所定各項資通安全應辦事項，除有不可抗力或不可歸責於乙方事由外，依本款約定計算違約金。</text:p>
            </text:list-item>
            <text:list-item>
              <text:p text:style-name="P195">有關下方表件登載之資安違約樣態，如與主契約相左，以本附約為主。</text:p>
            </text:list-item>
          </text:list>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soft-page-break/>
              <text:p text:style-name="P203"><text:span text:style-name="T204">評估項目</text:span></text:p>
            </table:table-cell>
            <table:table-cell table:style-name="TableCell205">
              <text:p text:style-name="P206"><text:span text:style-name="T207">評斷方式</text:span></text:p>
            </table:table-cell>
            <table:table-cell table:style-name="TableCell208">
              <text:p text:style-name="P209"><text:span text:style-name="T210">要求基準</text:span></text:p>
            </table:table-cell>
            <table:table-cell table:style-name="TableCell211">
              <text:p text:style-name="P212"><text:span text:style-name="T213">違約金計點</text:span></text:p>
            </table:table-cell>
          </table:table-row>
        </table:table-header-rows>
        <table:table-row table:style-name="TableRow214">
          <table:table-cell table:style-name="TableCell215" table:number-rows-spanned="5">
            <text:p text:style-name="P216"><text:span text:style-name="T217">資安指標</text:span></text:p>
          </table:table-cell>
          <table:table-cell table:style-name="TableCell218">
            <text:p text:style-name="P219"><text:span text:style-name="T220">知悉發生資安事件之通報、損害控制或復原作業時效</text:span></text:p>
          </table:table-cell>
          <table:table-cell table:style-name="TableCell221">
            <text:p text:style-name="P222"><text:span text:style-name="T223">應於</text:span><text:span text:style-name="T224">30</text:span><text:span text:style-name="T225">分鐘</text:span><text:span text:style-name="T226">內</text:span><text:span text:style-name="T227">同時</text:span><text:span text:style-name="T228">通知</text:span><text:span text:style-name="T229">甲方</text:span><text:span text:style-name="T230">(</text:span><text:span text:style-name="T231">或接獲</text:span><text:span text:style-name="T232">甲方</text:span><text:span text:style-name="T233">通知</text:span><text:span text:style-name="T234">30</text:span><text:span text:style-name="T235">分鐘</text:span><text:span text:style-name="T236">內），並採取適當之應變措施</text:span></text:p>
          </table:table-cell>
          <table:table-cell table:style-name="TableCell237">
            <text:p text:style-name="P238"><text:span text:style-name="T239">每逾</text:span><text:span text:style-name="T240">1</text:span><text:span text:style-name="T241">小時計</text:span><text:span text:style-name="T242">1</text:span><text:span text:style-name="T243">點</text:span><text:span text:style-name="T244">（契約價金的2%為上限。）</text:span></text:p>
          </table:table-cell>
        </table:table-row>
        <table:table-row table:style-name="TableRow245">
          <table:covered-table-cell>
            <text:p text:style-name="P246"/>
          </table:covered-table-cell>
          <table:table-cell table:style-name="TableCell247">
            <text:p text:style-name="P248"><text:span text:style-name="T249">完成損害控制或復原作業之時效</text:span></text:p>
          </table:table-cell>
          <table:table-cell table:style-name="TableCell250">
            <text:p text:style-name="P251"><text:span text:style-name="T252">應於知悉資通安全事件後72小時(重大資安事件為36小時)內完成損害控制或復原作業</text:span></text:p>
          </table:table-cell>
          <table:table-cell table:style-name="TableCell253">
            <text:p text:style-name="P254"><text:span text:style-name="T255">每逾</text:span><text:span text:style-name="T256">4</text:span><text:span text:style-name="T257">小時計</text:span><text:span text:style-name="T258">1</text:span><text:span text:style-name="T259">點</text:span><text:span text:style-name="T260">（</text:span><text:span text:style-name="T261">以</text:span><text:span text:style-name="T262">2</text:span><text:span text:style-name="T263">0</text:span><text:span text:style-name="T264">點</text:span><text:span text:style-name="T265">為上限。）</text:span></text:p>
          </table:table-cell>
        </table:table-row>
        <table:table-row table:style-name="TableRow266">
          <table:covered-table-cell>
            <text:p text:style-name="P267"/>
          </table:covered-table-cell>
          <table:table-cell table:style-name="TableCell268">
            <text:p text:style-name="P269"><text:span text:style-name="T270">調查及處理資安事件之時效</text:span></text:p>
          </table:table-cell>
          <table:table-cell table:style-name="TableCell271">
            <text:p text:style-name="P272"><text:span text:style-name="T273">完成損害控制或復原作業後，應於</text:span><text:span text:style-name="T274">3</text:span><text:span text:style-name="T275">日</text:span><text:span text:style-name="T276">內送交調查、處理及改善報告（或協助</text:span><text:span text:style-name="T277">甲方</text:span><text:span text:style-name="T278">調查處理）</text:span></text:p>
          </table:table-cell>
          <table:table-cell table:style-name="TableCell279">
            <text:p text:style-name="P280"><text:span text:style-name="T281">每逾</text:span><text:span text:style-name="T282">1</text:span><text:span text:style-name="T283">日計</text:span><text:span text:style-name="T284">1</text:span><text:span text:style-name="T285">點</text:span><text:span text:style-name="T286">（</text:span><text:span text:style-name="T287">未滿一日以一日計，以</text:span><text:span text:style-name="T288">2</text:span><text:span text:style-name="T289">0</text:span><text:span text:style-name="T290">點</text:span><text:span text:style-name="T291">為上限。）</text:span></text:p>
          </table:table-cell>
        </table:table-row>
        <table:table-row table:style-name="TableRow292">
          <table:covered-table-cell>
            <text:p text:style-name="P293"/>
          </table:covered-table-cell>
          <table:table-cell table:style-name="TableCell294">
            <text:p text:style-name="P295"><text:span text:style-name="T296">甲方</text:span><text:span text:style-name="T297">資料之機密性及完整性</text:span></text:p>
          </table:table-cell>
          <table:table-cell table:style-name="TableCell298">
            <text:p text:style-name="P299"><text:span text:style-name="T300">甲方</text:span><text:span text:style-name="T301">擁有之敏感資料應採取適當之防護措施，以避免不當外洩或遭竄改</text:span></text:p>
          </table:table-cell>
          <table:table-cell table:style-name="TableCell302">
            <text:p text:style-name="P303"><text:span text:style-name="T304">乙方</text:span><text:span text:style-name="T305">於本契約承接範圍內，因未採取適當防護，致</text:span><text:span text:style-name="T306">甲方</text:span><text:span text:style-name="T307">敏感資料外洩或遭竄改時，按受影響資料筆數，每筆計</text:span><text:span text:style-name="T308">1</text:span><text:span text:style-name="T309">點</text:span><text:span text:style-name="T310">，每次獨立計算。</text:span></text:p>
          </table:table-cell>
        </table:table-row>
        <table:table-row table:style-name="TableRow311">
          <table:covered-table-cell>
            <text:p text:style-name="P312"/>
          </table:covered-table-cell>
          <table:table-cell table:style-name="TableCell313">
            <text:p text:style-name="P314"><text:span text:style-name="T315">個人資料之機密性及完整性</text:span></text:p>
          </table:table-cell>
          <table:table-cell table:style-name="TableCell316">
            <text:p text:style-name="P317"><text:span text:style-name="T318">甲方</text:span><text:span text:style-name="T319">所擁有之個人資料應採取適當之防護措施，以避免不當外洩或遭竄改</text:span></text:p>
          </table:table-cell>
          <table:table-cell table:style-name="TableCell320">
            <text:p text:style-name="P321"><text:span text:style-name="T322">乙方</text:span><text:span text:style-name="T323">於本契約承接範圍內，因未採取適當防護，致</text:span><text:span text:style-name="T324">甲方</text:span><text:span text:style-name="T325">個人資料外洩或遭竄改時，按受影響資料筆數，每筆計</text:span><text:span text:style-name="T326">1</text:span><text:span text:style-name="T327">點</text:span><text:span text:style-name="T328">，每次獨立計算。</text:span></text:p>
          </table:table-cell>
        </table:table-row>
        <text:soft-page-break/>
        <table:table-row table:style-name="TableRow329">
          <table:table-cell table:style-name="TableCell330">
            <text:p text:style-name="P331"><text:span text:style-name="T332">其他</text:span></text:p>
          </table:table-cell>
          <table:table-cell table:style-name="TableCell333">
            <text:p text:style-name="P334"><text:span text:style-name="T335">違反契約約定</text:span><text:span text:style-name="T336">乙方</text:span><text:span text:style-name="T337">應履行之項目</text:span></text:p>
          </table:table-cell>
          <table:table-cell table:style-name="TableCell338">
            <text:p text:style-name="P339"><text:span text:style-name="T340">每季不得超過</text:span><text:span text:style-name="T341">1</text:span><text:span text:style-name="T342">次</text:span><text:span text:style-name="T343">（不得超過履行期限）</text:span></text:p>
          </table:table-cell>
          <table:table-cell table:style-name="TableCell344">
            <text:p text:style-name="P345"><text:span text:style-name="T346">按超過之次數計算，每超過乙次計</text:span><text:span text:style-name="T347">1</text:span><text:span text:style-name="T348">點</text:span></text:p>
          </table:table-cell>
        </table:table-row>
      </table:table>
      <text:p text:style-name="P349">本案每點違約金金額為契約價金總額千分之一計算。</text:p>
      <text:p text:style-name="P350"/>
      <text:list text:style-name="LFO1" text:continue-numbering="true">
        <text:list-item>
          <text:p text:style-name="P351"><text:bookmark-start text:name="_Toc123137589"/>其他<text:bookmark-end text:name="_Toc123137589"/></text:p>
          <text:list text:continue-numbering="true">
            <text:list-item>
              <text:p text:style-name="P352">本附約如有未盡事宜，由甲方視個案實際需要，以法規遵循性、上級機關要求、甲方資通安全維護計畫辦理有關事項。</text:p>
            </text:list-item>
            <text:list-item>
              <text:p text:style-name="P353"><text:span text:style-name="T354">前項法規</text:span><text:span text:style-name="T355">，</text:span><text:span text:style-name="T356">意指</text:span><text:span text:style-name="T357">行政院國家資通安全會報技術服務中心（網址：https://</text:span><text:span text:style-name="T358">www.</text:span><text:span text:style-name="T359">nccst.nat.gov.tw/）共通規範辦理，例如「政府資訊作業委外安全參考指引」與資通安全有關事項</text:span><text:span text:style-name="T360">等</text:span><text:span text:style-name="T361">。</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頁碼" style:display-name="頁碼" style:family="text" style:parent-style-name="預設段落字型"/>
    <style:style style:name="本文" style:display-name="本文" style:family="paragraph">
      <style:paragraph-properties fo:widows="0" fo:orphans="0" fo:border="0in none #000000" fo:padding="0in" style:shadow="none" style:vertical-align="baseline"/>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language="en" fo:country="U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font-name-complex="Times New Roman" fo:font-size="14pt" style:font-size-asian="14pt" style:font-size-complex="14pt"/>
    </style:style>
    <style:style style:name="WW_CharLFO7LVL1" style:family="text">
      <style:text-properties style:font-name="標楷體" style:font-name-complex="標楷體" fo:color="#000000"/>
    </style:style>
    <style:style style:name="WW_CharLFO10LVL2" style:family="text">
      <style:text-properties fo:language="en" fo:country="U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979in" fo:margin-bottom="0.3541in" fo:margin-right="0.874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中
資通系統契約-資通安全附約</dc:title>
    <dc:description/>
    <dc:subject>國教署高中組</dc:subject>
    <meta:initial-creator>Paul</meta:initial-creator>
    <dc:creator>Teacher</dc:creator>
    <meta:creation-date>2022-12-28T08:56:00Z</meta:creation-date>
    <dc:date>2022-12-28T08:56:00Z</dc:date>
    <meta:print-date>2022-11-07T06:41:00Z</meta:print-date>
    <meta:template xlink:href="Normal.dotm" xlink:type="simple"/>
    <meta:editing-cycles>2</meta:editing-cycles>
    <meta:editing-duration>PT60S</meta:editing-duration>
    <meta:document-statistic meta:page-count="10" meta:paragraph-count="12" meta:word-count="925" meta:character-count="6192" meta:row-count="43" meta:non-whitespace-character-count="5279"/>
  </office:meta>
</office:document-meta>
</file>