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text-indent="0.09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6159in"/>
    </style:style>
    <style:style style:name="TableColumn6" style:family="table-column">
      <style:table-column-properties style:column-width="0.384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5583in"/>
    </style:style>
    <style:style style:name="TableColumn10" style:family="table-column">
      <style:table-column-properties style:column-width="0.0666in"/>
    </style:style>
    <style:style style:name="TableColumn11" style:family="table-column">
      <style:table-column-properties style:column-width="0.3138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2409in"/>
    </style:style>
    <style:style style:name="TableColumn14" style:family="table-column">
      <style:table-column-properties style:column-width="0.1666in"/>
    </style:style>
    <style:style style:name="TableColumn15" style:family="table-column">
      <style:table-column-properties style:column-width="0.1562in"/>
    </style:style>
    <style:style style:name="TableColumn16" style:family="table-column">
      <style:table-column-properties style:column-width="0.1319in"/>
    </style:style>
    <style:style style:name="TableColumn17" style:family="table-column">
      <style:table-column-properties style:column-width="0.7118in"/>
    </style:style>
    <style:style style:name="TableColumn18" style:family="table-column">
      <style:table-column-properties style:column-width="0.0756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0805in"/>
    </style:style>
    <style:style style:name="TableColumn21" style:family="table-column">
      <style:table-column-properties style:column-width="0.1861in"/>
    </style:style>
    <style:style style:name="TableColumn22" style:family="table-column">
      <style:table-column-properties style:column-width="0.1722in"/>
    </style:style>
    <style:style style:name="TableColumn23" style:family="table-column">
      <style:table-column-properties style:column-width="0.225in"/>
    </style:style>
    <style:style style:name="TableColumn24" style:family="table-column">
      <style:table-column-properties style:column-width="0.0701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4062in"/>
    </style:style>
    <style:style style:name="TableColumn27" style:family="table-column">
      <style:table-column-properties style:column-width="0.3111in"/>
    </style:style>
    <style:style style:name="TableColumn28" style:family="table-column">
      <style:table-column-properties style:column-width="0.3722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1.0034in"/>
    </style:style>
    <style:style style:name="Table4" style:family="table">
      <style:table-properties style:width="7.609in" fo:margin-left="0.1444in" table:align="left"/>
    </style:style>
    <style:style style:name="TableRow31" style:family="table-row">
      <style:table-row-properties style:min-row-height="0.2979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4166in" fo:keep-together="always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1916in" fo:keep-together="always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25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 fo:text-indent="0.1145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1in" fo:keep-together="always"/>
    </style:style>
    <style:style style:name="P84" style:parent-style-name="內文" style:family="paragraph">
      <style:paragraph-properties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 fo:text-indent="0.1145in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888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673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826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23" style:family="table-row">
      <style:table-row-properties style:min-row-height="0.4354in" fo:keep-together="always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132" style:family="table-row">
      <style:table-row-properties style:min-row-height="0.4895in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3125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38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in" fo:text-indent="0.25in"/>
      <style:text-properties style:font-name="標楷體" style:font-name-asian="標楷體"/>
    </style:style>
    <style:style style:name="TableRow156" style:family="table-row">
      <style:table-row-properties style:min-row-height="0.2979in" fo:keep-together="always"/>
    </style:style>
    <style:style style:name="P15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67" style:parent-style-name="內文" style:family="paragraph">
      <style:paragraph-properties fo:line-height="0.2916in" fo:text-indent="0.3333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2465in" fo:keep-together="always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TableRow181" style:family="table-row">
      <style:table-row-properties style:min-row-height="0.234in" fo:keep-together="always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TableRow193" style:family="table-row">
      <style:table-row-properties style:min-row-height="0.2215in" fo:keep-together="always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 fo:text-indent="0.1666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138in solid #000000" fo:border-bottom="0.0069in solid #000000" fo:border-right="0.0312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916in" fo:text-indent="0.3333in"/>
      <style:text-properties style:font-name="標楷體" style:font-name-asian="標楷體"/>
    </style:style>
    <style:style style:name="TableRow205" style:family="table-row">
      <style:table-row-properties style:min-row-height="0.375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text-align="center" style:line-height-at-least="0in"/>
      <style:text-properties style:font-name="新細明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6" style:family="table-row">
      <style:table-row-properties style:min-row-height="0.234in" fo:keep-together="always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3194in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line-height="0.3194in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3194in"/>
      <style:text-properties style:font-name="標楷體" style:font-name-asian="標楷體"/>
    </style:style>
    <style:style style:name="TableRow238" style:family="table-row">
      <style:table-row-properties style:min-row-height="0.2395in" fo:keep-together="always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3194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3194in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3194in"/>
      <style:text-properties style:font-name="標楷體" style:font-name-asian="標楷體"/>
    </style:style>
    <style:style style:name="TableRow250" style:family="table-row">
      <style:table-row-properties style:min-row-height="0.2368in" fo:keep-together="always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3194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3194in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3194in"/>
      <style:text-properties style:font-name="標楷體" style:font-name-asian="標楷體"/>
    </style:style>
    <style:style style:name="TableRow262" style:family="table-row">
      <style:table-row-properties style:min-row-height="0.2368in" fo:keep-together="always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194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3194in"/>
      <style:text-properties style:font-name="標楷體" style:font-name-asian="標楷體"/>
    </style:style>
    <style:style style:name="TableRow274" style:family="table-row">
      <style:table-row-properties style:min-row-height="0.2368in" fo:keep-together="always"/>
    </style:style>
    <style:style style:name="P27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194in" fo:text-indent="0.1666in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3194in" fo:text-indent="0.125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3194in"/>
      <style:text-properties style:font-name="標楷體" style:font-name-asian="標楷體"/>
    </style:style>
    <style:style style:name="TableRow286" style:family="table-row">
      <style:table-row-properties style:min-row-height="0.2645in" fo:keep-together="always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638in"/>
      <style:text-properties style:font-name="標楷體" style:font-name-asian="標楷體"/>
    </style:style>
    <style:style style:name="P296" style:parent-style-name="內文" style:family="paragraph">
      <style:paragraph-properties fo:line-height="0.2638in"/>
      <style:text-properties style:font-name="標楷體" style:font-name-asian="標楷體"/>
    </style:style>
    <style:style style:name="P297" style:parent-style-name="內文" style:family="paragraph">
      <style:paragraph-properties fo:line-height="0.2638in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3125in" fo:keep-together="always"/>
    </style:style>
    <style:style style:name="TableCell30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8" style:family="table-row">
      <style:table-row-properties style:min-row-height="0.2916in" fo:keep-together="always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3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 style:line-height-at-least="0in" fo:margin-left="0.084in">
        <style:tab-stops/>
      </style:paragraph-properties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end" fo:line-height="0.2638in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17" style:family="table-row">
      <style:table-row-properties style:min-row-height="1.1097in"/>
    </style:style>
    <style:style style:name="TableCell318" style:family="table-cell">
      <style:table-cell-properties fo:border-top="0.0312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324" style:parent-style-name="內文" style:family="paragraph">
      <style:paragraph-properties fo:line-height="0.2222in"/>
      <style:text-properties style:font-name="標楷體" style:font-name-asian="標楷體"/>
    </style:style>
    <style:style style:name="P325" style:parent-style-name="內文" style:family="paragraph">
      <style:paragraph-properties fo:line-height="0.2222in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ableRow328" style:family="table-row">
      <style:table-row-properties style:min-row-height="0.468in"/>
    </style:style>
    <style:style style:name="TableCell32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42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style:line-height-at-least="0in" fo:text-indent="0.1388in"/>
      <style:text-properties fo:font-weight="bold" style:font-weight-asian="bold" fo:font-size="10pt" style:font-size-asian="10pt" style:font-size-complex="10pt"/>
    </style:style>
    <style:style style:name="P345" style:parent-style-name="內文" style:family="paragraph">
      <style:paragraph-properties fo:line-height="0.25in" fo:text-indent="0.1388in"/>
      <style:text-properties fo:font-weight="bold" style:font-weight-asian="bold" fo:font-size="10pt" style:font-size-asian="10pt" style:font-size-complex="10pt"/>
    </style:style>
    <style:style style:name="TableColumn347" style:family="table-column">
      <style:table-column-properties style:column-width="0.7611in"/>
    </style:style>
    <style:style style:name="TableColumn348" style:family="table-column">
      <style:table-column-properties style:column-width="6.8444in"/>
    </style:style>
    <style:style style:name="Table346" style:family="table">
      <style:table-properties style:width="7.6055in" fo:margin-left="0.1444in" table:align="left"/>
    </style:style>
    <style:style style:name="TableRow349" style:family="table-row">
      <style:table-row-properties style:min-row-height="0.4958in" fo:keep-together="always"/>
    </style:style>
    <style:style style:name="TableCell35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/>
    </style:style>
    <style:style style:name="TableRow352" style:family="table-row">
      <style:table-row-properties style:min-row-height="2.1013in" fo:keep-together="always"/>
    </style:style>
    <style:style style:name="TableCell3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 style:font-size-complex="14pt" fo:background-color="#FFFFFF"/>
    </style:style>
    <style:style style:name="P355" style:parent-style-name="內文" style:family="paragraph">
      <style:paragraph-properties fo:text-align="center" fo:line-height="0.2638in"/>
    </style:style>
    <style:style style:name="T356" style:parent-style-name="預設段落字型" style:family="text">
      <style:text-properties style:font-name="新細明體" style:font-name-complex="Calibri" style:font-size-complex="14pt" fo:background-color="#FFFFFF"/>
    </style:style>
    <style:style style:name="T357" style:parent-style-name="預設段落字型" style:family="text">
      <style:text-properties style:font-name="新細明體" style:font-size-complex="14pt" fo:background-color="#FFFFFF"/>
    </style:style>
    <style:style style:name="T358" style:parent-style-name="預設段落字型" style:family="text">
      <style:text-properties style:font-name="新細明體" style:font-name-complex="Calibri" style:font-size-complex="14pt" fo:background-color="#FFFFFF"/>
    </style:style>
    <style:style style:name="TableCell35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61" style:family="table-row">
      <style:table-row-properties style:min-row-height="2.1013in" fo:keep-together="always"/>
    </style:style>
    <style:style style:name="TableCell3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638in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67" style:family="table-row">
      <style:table-row-properties style:min-row-height="2.1013in" fo:keep-together="always"/>
    </style:style>
    <style:style style:name="TableCell3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638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73" style:family="table-row">
      <style:table-row-properties style:min-row-height="2.1013in" fo:keep-together="always"/>
    </style:style>
    <style:style style:name="TableCell3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638in"/>
    </style:style>
    <style:style style:name="T376" style:parent-style-name="il" style:family="text">
      <style:text-properties style:font-name="標楷體" style:font-name-asian="標楷體" fo:font-size="14pt" style:font-size-asian="14pt" style:font-size-complex="14pt" fo:background-color="#FFFFFF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378" style:parent-style-name="內文" style:family="paragraph">
      <style:paragraph-properties fo:text-align="center" fo:line-height="0.2638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TableRow382" style:family="table-row">
      <style:table-row-properties style:min-row-height="1.6659in" fo:keep-together="always"/>
    </style:style>
    <style:style style:name="TableCell383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638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Cell386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638in" fo:text-indent="0.3333in"/>
      <style:text-properties style:font-name="新細明體" fo:font-weight="bold" style:font-weight-asian="bold"/>
    </style:style>
    <style:style style:name="P388" style:parent-style-name="內文" style:family="paragraph">
      <style:paragraph-properties style:line-height-at-least="0in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776" draw:id="id0" draw:style-name="a0" draw:name="Text Box 9" text:anchor-type="paragraph" svg:x="0.18819in" svg:y="-0.00903in" svg:width="0.77014in" svg:height="0.375in" style:rel-width="scale" style:rel-height="scale"><draw:text-box><text:p text:style-name="內文">附件2</text:p></draw:text-box><svg:title/><svg:desc/></draw:frame></text:span></text:p>
      <text:p text:style-name="P3">國立蘭陽女子高級中學114學年度第4次教師甄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報考類科</text:p>
          </table:table-cell>
          <table:covered-table-cell/>
          <table:covered-table-cell/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准考證號碼</text:p>
          </table:table-cell>
          <table:covered-table-cell/>
          <table:covered-table-cell/>
          <table:covered-table-cell/>
          <table:table-cell table:style-name="TableCell38" table:number-columns-spanned="9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 table:number-rows-spanned="6">
            <text:p text:style-name="P41">相片黏貼處</text:p>
            <text:p text:style-name="P42">(自由黏貼)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姓<text:s/>名</text:p>
          </table:table-cell>
          <table:covered-table-cell/>
          <table:table-cell table:style-name="TableCell46" table:number-columns-spanned="4" table:number-rows-spanned="2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 table:number-rows-spanned="2">
            <text:p text:style-name="P49">性別</text:p>
          </table:table-cell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  <table:table-cell table:style-name="TableCell52" table:number-columns-spanned="3" table:number-rows-spanned="2">
            <text:p text:style-name="P53">出生日期</text:p>
          </table:table-cell>
          <table:covered-table-cell/>
          <table:covered-table-cell/>
          <table:table-cell table:style-name="TableCell54" table:number-columns-spanned="7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□已婚</text:p>
            <text:p text:style-name="P58"><text:span text:style-name="T59">□</text:span><text:span text:style-name="T60">未婚</text:span></text:p>
          </table:table-cell>
          <table:covered-table-cell/>
          <table:covered-table-cell/>
          <table:covered-table-cell>
            <text:p text:style-name="P61"/>
          </table:covered-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非必填欄位</text:span></text:p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身分證字號</text:p>
          </table:table-cell>
          <table:covered-table-cell/>
          <table:table-cell table:style-name="TableCell76" table:number-columns-spanned="4" table:number-rows-spanned="2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4" table:number-rows-spanned="2">
            <text:p text:style-name="P79">兵役狀況</text:p>
          </table:table-cell>
          <table:covered-table-cell/>
          <table:covered-table-cell/>
          <table:covered-table-cell/>
          <table:table-cell table:style-name="TableCell80" table:number-columns-spanned="13">
            <text:p text:style-name="P81">□役畢<text:s/>□役中<text:s text:c="2"/>□<text:s/>未役<text:s text:c="2"/>□無兵役義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table-cell table:style-name="TableCell87" table:number-columns-spanned="13">
            <text:p text:style-name="P88"><text:span text:style-name="T89">非必填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現職服務</text:p>
            <text:p text:style-name="P94">學校或機關</text:p>
          </table:table-cell>
          <table:covered-table-cell/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職稱</text:p>
          </table:table-cell>
          <table:covered-table-cell/>
          <table:covered-table-cell/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 table:number-columns-spanned="5">
            <text:p text:style-name="P104">師資培育課程修畢學校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實習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2">
            <text:p text:style-name="P113"/>
            <text:p text:style-name="P114">教<text:s/>師</text:p>
            <text:p text:style-name="P115">登<text:s/>記</text:p>
          </table:table-cell>
          <table:table-cell table:style-name="TableCell116" table:number-columns-spanned="8">
            <text:p text:style-name="P117">□中等學校</text:p>
            <text:p text:style-name="P118">□實習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11">
            <text:p text:style-name="P122">年<text:s text:c="2"/>月<text:s text:c="2"/>日<text:s text:c="4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8">
            <text:p text:style-name="P126">□中等學校</text:p>
            <text:p text:style-name="P127">□實習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6">
            <text:p text:style-name="P129"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1">
            <text:p text:style-name="P131">年<text:s text:c="2"/>月<text:s text:c="2"/>日<text:s text:c="4"/>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6">
            <text:p text:style-name="P134">1.是否曾在本校實習：□是(指導教師姓名：<text:s text:c="17"/>) <text:s text:c="4"/>□否</text:p>
            <text:p text:style-name="P135">2.是否曾為本校學生：□是(請填導師姓名：<text:s text:c="17"/>) <text:s text:c="4"/>□否</text:p>
            <text:p text:style-name="P136"><text:span text:style-name="T137">3.</text:span><text:span text:style-name="T138">目前是否有四親等內之血親或三親等內之姻親在本校擔任教職：</text:span><text:span text:style-name="T139">□</text:span><text:span text:style-name="T140">是</text:span><text:span text:style-name="T141">(</text:span><text:span text:style-name="T142">親屬姓名：</text:span><text:span text:style-name="T143"><text:s text:c="10"/>) □</text:span><text:span text:style-name="T14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5">
            <text:p text:style-name="P147">學<text:s/>歷</text:p>
          </table:table-cell>
          <table:table-cell table:style-name="TableCell148" table:number-columns-spanned="11">
            <text:p text:style-name="P149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>系<text:s/>科（組<text:s/>別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修業起訖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證書字號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>高中(職)</text:p>
          </table:table-cell>
          <table:covered-table-cell/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<draw:connector draw:type="line" svg:x1="-0.01667in" svg:y1="0.03889in" svg:x2="1.10764in" svg:y2="0.28889in" draw:z-index="251655680" draw:id="id1" draw:style-name="a1" draw:name="Line 4" text:anchor-type="paragraph"><svg:title/><svg:desc/></draw:connector>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大學</text:p>
          </table:table-cell>
          <table:covered-table-cell/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3">
            <text:p text:style-name="P184">碩<text:s text:c="3"/>士</text:p>
          </table:table-cell>
          <table:covered-table-cell/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6">
            <text:p text:style-name="P190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博<text:s text:c="3"/>士</text:p>
          </table:table-cell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>年　月至　年　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6">
            <text:p text:style-name="P207">近</text:p>
            <text:p text:style-name="P208"><text:span text:style-name="T209">五年經</text:span><text:span text:style-name="T210"><text:s/></text:span><text:span text:style-name="T211">歷</text:span><text:span text:style-name="T212">(</text:span><text:span text:style-name="T213">由近至遠填寫</text:span><text:span text:style-name="T214">)</text:span></text:p>
            <text:p text:style-name="P215">(必填)</text:p>
          </table:table-cell>
          <table:table-cell table:style-name="TableCell216" table:number-columns-spanned="9">
            <text:p text:style-name="P217">服<text:s text:c="3"/>務<text:s text:c="3"/>單<text:s text:c="3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職<text:s text:c="2"/>稱</text:p>
          </table:table-cell>
          <table:covered-table-cell/>
          <table:covered-table-cell/>
          <table:table-cell table:style-name="TableCell220" table:number-columns-spanned="9">
            <text:p text:style-name="P221">起<text:s text:c="2"/>訖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年<text:s/>資</text:p>
          </table:table-cell>
          <table:covered-table-cell/>
          <table:covered-table-cell/>
          <table:table-cell table:style-name="TableCell224">
            <text:p text:style-name="P225">備<text:s/>註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9">
            <text:p text:style-name="P233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<text:s/>年<text:s text:c="2"/>月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9">
            <text:p text:style-name="P245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><text:s/>年<text:s text:c="2"/>月</text:p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9">
            <text:p text:style-name="P257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<text:s/>年<text:s text:c="2"/>月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9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9">
            <text:p text:style-name="P269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/>年<text:s text:c="2"/>月</text:p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9">
            <text:p text:style-name="P281">年月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><text:s/>年<text:s text:c="2"/>月</text:p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通訊</text:p>
            <text:p text:style-name="P289">地址</text:p>
          </table:table-cell>
          <table:table-cell table:style-name="TableCell290" table:number-columns-spanned="15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5" table:number-rows-spanned="2">
            <text:p text:style-name="P293">聯絡電話</text:p>
          </table:table-cell>
          <table:covered-table-cell/>
          <table:covered-table-cell/>
          <table:covered-table-cell/>
          <table:covered-table-cell/>
          <table:table-cell table:style-name="TableCell294" table:number-columns-spanned="5" table:number-rows-spanned="2">
            <text:p text:style-name="P295">日：</text:p>
            <text:p text:style-name="P296">夜：</text:p>
            <text:p text:style-name="P297"><text:span text:style-name="T298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報考人</text:p>
          </table:table-cell>
          <table:table-cell table:style-name="TableCell302" table:number-columns-spanned="9" table:number-rows-spanned="2">
            <text:p text:style-name="P303"><text:s text:c="3"/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6" table:number-rows-spanned="2">
            <text:p text:style-name="P305">年<text:s text:c="2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Email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繳交證件（由審查人勾選）</text:p>
          </table:table-cell>
          <table:table-cell table:style-name="TableCell320" table:number-columns-spanned="25">
            <text:p text:style-name="P321">□1.身分證影印本<text:s text:c="26"/>□5.經歷證件影印本</text:p>
            <text:p text:style-name="P322">□2.大學以上學歷證件影印本　<text:s text:c="14"/>□6.身心障礙手冊影印本(無則免附)</text:p>
            <text:p text:style-name="P323">□3.合格教師證書或實習教師證書影印本　　<text:s text:c="2"/>□7.退伍令或免服兵役證明影本(無則免附)</text:p>
            <text:p text:style-name="P324">□4.切結書<text:s text:c="32"/></text:p>
            <text:p text:style-name="P325"><text:span text:style-name="T326">※</text:span><text:span text:style-name="T327">請務必攜帶證件正本，正本驗畢即發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審查</text:p>
            <text:p text:style-name="P331">核章</text:p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收費</text:p>
            <text:p text:style-name="P336">核章</text:p>
          </table:table-cell>
          <table:covered-table-cell/>
          <table:covered-table-cell/>
          <table:covered-table-cell/>
          <table:table-cell table:style-name="TableCell337" table:number-columns-spanned="8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3">
            <text:p text:style-name="P340">複審</text:p>
            <text:p text:style-name="P341">核章</text:p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個人簡歷</text:p>
          </table:table-cell>
          <table:covered-table-cell/>
        </table:table-row>
        <table:table-row table:style-name="TableRow352">
          <table:table-cell table:style-name="TableCell353">
            <text:p text:style-name="P354">經歷</text:p>
            <text:p text:style-name="P355"><text:span text:style-name="T356">（</text:span><text:span text:style-name="T357">含得獎及服務優良事蹟</text:span><text:span text:style-name="T358">）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擔任導師及行政職務之經驗與意願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語文、學藝、其他競賽活動或社團指導經驗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教</text:span><text:span text:style-name="T377">學專業或</text:span></text:p>
            <text:p text:style-name="P378"><text:span text:style-name="T379">跨領域之專長</text:span>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<text:span text:style-name="T385">興趣</text:span></text:p>
          </table:table-cell>
          <table:table-cell table:style-name="TableCell386">
            <text:p text:style-name="P387"/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l" style:display-name="il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1972in" fo:margin-bottom="0.2958in" fo:margin-right="0.236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2-國立蘭陽女子高級中學教師甄選複試報名表</dc:title>
    <meta:initial-creator>savs160</meta:initial-creator>
    <dc:creator>i02</dc:creator>
    <meta:creation-date>2025-05-26T01:00:00Z</meta:creation-date>
    <dc:date>2025-07-04T04:35:00Z</dc:date>
    <meta:print-date>2025-05-12T01:27:00Z</meta:print-date>
    <meta:template xlink:href="Normal" xlink:type="simple"/>
    <meta:editing-cycles>4</meta:editing-cycles>
    <meta:editing-duration>PT0S</meta:editing-duration>
    <meta:document-statistic meta:page-count="2" meta:paragraph-count="2" meta:word-count="157" meta:character-count="1053" meta:row-count="7" meta:non-whitespace-character-count="898"/>
  </office:meta>
</office:document-meta>
</file>