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159in"/>
    </style:style>
    <style:style style:name="TableColumn6" style:family="table-column">
      <style:table-column-properties style:column-width="0.1451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0.0666in"/>
    </style:style>
    <style:style style:name="TableColumn12" style:family="table-column">
      <style:table-column-properties style:column-width="0.3138in"/>
    </style:style>
    <style:style style:name="TableColumn13" style:family="table-column">
      <style:table-column-properties style:column-width="0.1861in"/>
    </style:style>
    <style:style style:name="TableColumn14" style:family="table-column">
      <style:table-column-properties style:column-width="0.1048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1562in"/>
    </style:style>
    <style:style style:name="TableColumn17" style:family="table-column">
      <style:table-column-properties style:column-width="0.1319in"/>
    </style:style>
    <style:style style:name="TableColumn18" style:family="table-column">
      <style:table-column-properties style:column-width="0.7118in"/>
    </style:style>
    <style:style style:name="TableColumn19" style:family="table-column">
      <style:table-column-properties style:column-width="0.0756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0805in"/>
    </style:style>
    <style:style style:name="TableColumn22" style:family="table-column">
      <style:table-column-properties style:column-width="0.1861in"/>
    </style:style>
    <style:style style:name="TableColumn23" style:family="table-column">
      <style:table-column-properties style:column-width="0.1722in"/>
    </style:style>
    <style:style style:name="TableColumn24" style:family="table-column">
      <style:table-column-properties style:column-width="0.225in"/>
    </style:style>
    <style:style style:name="TableColumn25" style:family="table-column">
      <style:table-column-properties style:column-width="0.0701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4062in"/>
    </style:style>
    <style:style style:name="TableColumn28" style:family="table-column">
      <style:table-column-properties style:column-width="0.3111in"/>
    </style:style>
    <style:style style:name="TableColumn29" style:family="table-column">
      <style:table-column-properties style:column-width="0.3722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1.0034in"/>
    </style:style>
    <style:style style:name="Table4" style:family="table">
      <style:table-properties style:width="7.609in" fo:margin-left="0.1444in" table:align="left"/>
    </style:style>
    <style:style style:name="TableRow32" style:family="table-row">
      <style:table-row-properties style:min-row-height="0.2979in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166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916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text-indent="0.114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in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114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88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673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826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right="0.666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20" style:family="table-row">
      <style:table-row-properties style:min-row-height="0.2881in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26" style:family="table-row">
      <style:table-row-properties style:min-row-height="0.3125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text-indent="0.3333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465in" fo:keep-together="always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162" style:family="table-row">
      <style:table-row-properties style:min-row-height="0.234in" fo:keep-together="always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174" style:family="table-row">
      <style:table-row-properties style:min-row-height="0.2215in" fo:keep-together="always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 style:line-height-at-least="0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234in" fo:keep-together="always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194in"/>
      <style:text-properties style:font-name="標楷體" style:font-name-asian="標楷體"/>
    </style:style>
    <style:style style:name="TableRow217" style:family="table-row">
      <style:table-row-properties style:min-row-height="0.2395in" fo:keep-together="always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194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194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/>
    </style:style>
    <style:style style:name="TableRow229" style:family="table-row">
      <style:table-row-properties style:min-row-height="0.2368in" fo:keep-together="always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3194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3194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/>
    </style:style>
    <style:style style:name="TableRow241" style:family="table-row">
      <style:table-row-properties style:min-row-height="0.2368in" fo:keep-together="always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194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194in"/>
      <style:text-properties style:font-name="標楷體" style:font-name-asian="標楷體"/>
    </style:style>
    <style:style style:name="TableRow253" style:family="table-row">
      <style:table-row-properties style:min-row-height="0.2368in" fo:keep-together="always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3194in"/>
      <style:text-properties style:font-name="標楷體" style:font-name-asian="標楷體"/>
    </style:style>
    <style:style style:name="TableRow265" style:family="table-row">
      <style:table-row-properties style:min-row-height="0.2645in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638in"/>
      <style:text-properties style:font-name="標楷體" style:font-name-asian="標楷體"/>
    </style:style>
    <style:style style:name="P275" style:parent-style-name="內文" style:family="paragraph">
      <style:paragraph-properties fo:line-height="0.2638in"/>
      <style:text-properties style:font-name="標楷體" style:font-name-asian="標楷體"/>
    </style:style>
    <style:style style:name="P276" style:parent-style-name="內文" style:family="paragraph">
      <style:paragraph-properties fo:line-height="0.2638in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125in" fo:keep-together="always"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2916in" fo:keep-together="always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 style:line-height-at-least="0in" fo:margin-left="0.0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2638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1.1097in"/>
    </style:style>
    <style:style style:name="TableCell297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9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3" style:parent-style-name="內文" style:family="paragraph">
      <style:paragraph-properties fo:line-height="0.2222in"/>
      <style:text-properties style:font-name="標楷體" style:font-name-asian="標楷體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ableRow307" style:family="table-row">
      <style:table-row-properties style:min-row-height="0.6958in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height-at-least="0in" fo:text-indent="0.1388in"/>
      <style:text-properties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line-height="0.25in" fo:text-indent="0.1388in"/>
      <style:text-properties fo:font-weight="bold" style:font-weight-asian="bold" fo:font-size="10pt" style:font-size-asian="10pt" style:font-size-complex="10pt"/>
    </style:style>
    <style:style style:name="TableColumn326" style:family="table-column">
      <style:table-column-properties style:column-width="0.7611in"/>
    </style:style>
    <style:style style:name="TableColumn327" style:family="table-column">
      <style:table-column-properties style:column-width="6.8444in"/>
    </style:style>
    <style:style style:name="Table325" style:family="table">
      <style:table-properties style:width="7.6055in" fo:margin-left="0.1444in" table:align="left"/>
    </style:style>
    <style:style style:name="TableRow328" style:family="table-row">
      <style:table-row-properties style:min-row-height="0.4958in" fo:keep-together="always"/>
    </style:style>
    <style:style style:name="TableCell32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331" style:family="table-row">
      <style:table-row-properties style:min-row-height="2.1013in" fo:keep-together="always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334" style:parent-style-name="內文" style:family="paragraph">
      <style:paragraph-properties fo:text-align="center" fo:line-height="0.2638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38" style:family="table-row">
      <style:table-row-properties style:min-row-height="2.1013in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638in"/>
    </style:style>
    <style:style style:name="P341" style:parent-style-name="內文" style:family="paragraph">
      <style:paragraph-properties fo:text-align="center" fo:line-height="0.2638in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44" style:family="table-row">
      <style:table-row-properties style:min-row-height="2.1013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638in"/>
    </style:style>
    <style:style style:name="P347" style:parent-style-name="內文" style:family="paragraph">
      <style:paragraph-properties fo:text-align="center" fo:line-height="0.2638in"/>
    </style:style>
    <style:style style:name="P348" style:parent-style-name="內文" style:family="paragraph">
      <style:paragraph-properties fo:text-align="center" fo:line-height="0.2638in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51" style:family="table-row">
      <style:table-row-properties style:min-row-height="2.1013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638in"/>
    </style:style>
    <style:style style:name="P354" style:parent-style-name="內文" style:family="paragraph">
      <style:paragraph-properties fo:text-align="center" fo:line-height="0.2638in"/>
    </style:style>
    <style:style style:name="P355" style:parent-style-name="內文" style:family="paragraph">
      <style:paragraph-properties fo:text-align="center" fo:line-height="0.2638in"/>
    </style:style>
    <style:style style:name="P356" style:parent-style-name="內文" style:family="paragraph">
      <style:paragraph-properties fo:text-align="center" fo:line-height="0.2638in"/>
    </style:style>
    <style:style style:name="P357" style:parent-style-name="內文" style:family="paragraph">
      <style:paragraph-properties fo:text-align="center" fo:line-height="0.2638in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60" style:family="table-row">
      <style:table-row-properties style:min-row-height="1.6659in" fo:keep-together="always"/>
    </style:style>
    <style:style style:name="TableCell3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638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P366" style:parent-style-name="內文" style:family="paragraph">
      <style:paragraph-properties style:line-height-at-least="0in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9" text:anchor-type="paragraph" svg:x="0.18819in" svg:y="-0.00903in" svg:width="0.77014in" svg:height="0.375in" style:rel-width="scale" style:rel-height="scale"><draw:text-box><text:p text:style-name="內文">附件2</text:p></draw:text-box><svg:title/><svg:desc/></draw:frame></text:span></text:p>
      <text:p text:style-name="P3">國立蘭陽女子高級中學114年度護理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甄選人員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護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准考證號碼</text:p>
          </table:table-cell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6">
            <text:p text:style-name="P42">相片黏貼處</text:p>
            <text:p text:style-name="P43">(自由黏貼)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姓 名</text:p>
          </table:table-cell>
          <table:covered-table-cell/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性別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3" table:number-rows-spanned="2">
            <text:p text:style-name="P54">出生日期</text:p>
          </table:table-cell>
          <table:covered-table-cell/>
          <table:covered-table-cell/>
          <table:table-cell table:style-name="TableCell55" table:number-columns-spanned="7" table:number-rows-spanned="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□已婚</text:p>
            <text:p text:style-name="P59"><text:span text:style-name="T60">□未婚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非必填欄位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3" table:number-rows-spanned="2">
            <text:p text:style-name="P75">身分證字號</text:p>
          </table:table-cell>
          <table:covered-table-cell/>
          <table:covered-table-cell/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兵役狀況</text:p>
          </table:table-cell>
          <table:covered-table-cell/>
          <table:covered-table-cell/>
          <table:covered-table-cell/>
          <table:table-cell table:style-name="TableCell80" table:number-columns-spanned="13">
            <text:p text:style-name="P81">□役畢 □役中 <text:s/>□ 未役 <text:s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13">
            <text:p text:style-name="P88"><text:span text:style-name="T89">非必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現職服務</text:p>
            <text:p text:style-name="P94">學校或機關</text:p>
          </table:table-cell>
          <table:covered-table-cell/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護理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實習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護理師</text:p>
            <text:p text:style-name="P114">證照</text:p>
            <text:p text:style-name="P115">字號</text:p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7">
            <text:p text:style-name="P119"><text:s text:c="2"/>年<text:s text:c="2"/><text:s text:c="2"/>月<text:s/><text:s text:c="2"/><text:s/>日 <text:s/><text:s text:c="2"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7">
            <text:p text:style-name="P125"><text:s text:c="2"/>年<text:s/><text:s text:c="2"/><text:s/>月 <text:s/><text:s text:c="2"/>日 <text:s/><text:s text:c="2"/>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學 歷</text:p>
          </table:table-cell>
          <table:table-cell table:style-name="TableCell129" table:number-columns-spanned="12">
            <text:p text:style-name="P13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系 科（組 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證書字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高中(職)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<draw:connector draw:type="line" svg:x1="-0.01667in" svg:y1="0.03889in" svg:x2="1.10764in" svg:y2="0.28889in" draw:z-index="251655680" draw:id="id1" draw:style-name="a1" draw:name="Line 4" text:anchor-type="paragraph"><svg:title/><svg:desc/></draw:connector>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大學</text:p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碩 <text:s text:c="2"/>士</text:p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博 <text:s text:c="2"/>士</text:p>
          </table:table-cell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rows-spanned="6">
            <text:p text:style-name="P188"><text:span text:style-name="T189">四</text:span><text:span text:style-name="T190">年</text:span><text:span text:style-name="T191">工作</text:span><text:span text:style-name="T192">經歷</text:span><text:span text:style-name="T193">(由近至遠填寫)</text:span></text:p>
            <text:p text:style-name="P194">(必填)</text:p>
          </table:table-cell>
          <table:table-cell table:style-name="TableCell195" table:number-columns-spanned="10">
            <text:p text:style-name="P196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職 <text:s/>稱</text:p>
          </table:table-cell>
          <table:covered-table-cell/>
          <table:covered-table-cell/>
          <table:table-cell table:style-name="TableCell199" table:number-columns-spanned="9">
            <text:p text:style-name="P200">起 <text:s/>訖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年 資</text:p>
          </table:table-cell>
          <table:covered-table-cell/>
          <table:covered-table-cell/>
          <table:table-cell table:style-name="TableCell203">
            <text:p text:style-name="P204">備 註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9">
            <text:p text:style-name="P21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/>年 <text:s/>月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9">
            <text:p text:style-name="P22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/>年 <text:s/>月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9">
            <text:p text:style-name="P236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<text:s/>年 <text:s/>月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9">
            <text:p text:style-name="P24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<text:s/>年 <text:s/>月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9">
            <text:p text:style-name="P26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/>年 <text:s/>月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通訊</text:p>
            <text:p text:style-name="P268">地址</text:p>
          </table:table-cell>
          <table:table-cell table:style-name="TableCell269" table:number-columns-spanned="1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聯絡電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日：</text:p>
            <text:p text:style-name="P275">夜：</text:p>
            <text:p text:style-name="P276"><text:span text:style-name="T277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報考人</text:p>
          </table:table-cell>
          <table:table-cell table:style-name="TableCell281" table:number-columns-spanned="10" table:number-rows-spanned="2">
            <text:p text:style-name="P282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<text:span text:style-name="T293">Email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繳交證件（由審查人勾選）</text:p>
          </table:table-cell>
          <table:table-cell table:style-name="TableCell299" table:number-columns-spanned="26">
            <text:p text:style-name="P300">□1.身分證影印本 <text:s text:c="25"/>□5.經歷證件影印本</text:p>
            <text:p text:style-name="P301">□2.學歷證件影印本<text:s text:c="8"/>　 <text:s text:c="13"/>□6.身心障礙手冊影印本(無則免附)</text:p>
            <text:p text:style-name="P302">□3.合格護理師證書影印本　　<text:s/><text:s text:c="12"/><text:s/>□7.退伍令或免服兵役證明影本(無則免附)</text:p>
            <text:p text:style-name="P303">□4.切結書 <text:s text:c="31"/></text:p>
            <text:p text:style-name="P304"><text:span text:style-name="T305">※</text:span><text:span text:style-name="T306">請務必攜帶證件正本，正本驗畢即發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審查</text:p>
            <text:p text:style-name="P310">核章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收費</text:p>
            <text:p text:style-name="P315">核章</text:p>
          </table:table-cell>
          <table:covered-table-cell/>
          <table:covered-table-cell/>
          <table:covered-table-cell/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複審</text:p>
            <text:p text:style-name="P320">核章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個人履歷自傳(進入複試時填寫，最多3頁)</text:p>
          </table:table-cell>
          <table:covered-table-cell/>
        </table:table-row>
        <table:table-row table:style-name="TableRow331">
          <table:table-cell table:style-name="TableCell332">
            <text:p text:style-name="P333">個人</text:p>
            <text:p text:style-name="P334"><text:span text:style-name="T335">特質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職涯</text:p>
            <text:p text:style-name="P341">歷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服務</text:p>
            <text:p text:style-name="P347">績優</text:p>
            <text:p text:style-name="P348">事蹟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進修</text:p>
            <text:p text:style-name="P354">研究</text:p>
            <text:p text:style-name="P355">學習</text:p>
            <text:p text:style-name="P356">訓練</text:p>
            <text:p text:style-name="P357">歷程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興趣</text:span></text:p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1972in" fo:margin-bottom="0.2958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-國立蘭陽女子高級中學教師甄選複試報名表</dc:title>
    <meta:initial-creator>savs160</meta:initial-creator>
    <dc:creator>i02</dc:creator>
    <meta:creation-date>2025-06-13T02:55:00Z</meta:creation-date>
    <dc:date>2025-06-13T02:55:00Z</dc:date>
    <meta:print-date>2025-06-12T01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